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05B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0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serif"/>
    </style:style>
    <style:style style:name="T6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47916-890e-45eb-b94b-4e65b9b0338b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> </text:p>
      <text:p text:style-name="P8">Рахмановский пер., д. 3/25,</text:p>
      <text:p text:style-name="P8">г. Москва, ГСП-4, 127994</text:p>
      <text:p text:style-name="P9"> </text:p>
      <text:p text:style-name="P9"> </text:p>
      <text:p text:style-name="P9"/>
      <text:p text:style-name="P9"/>
      <text:p text:style-name="P9"/>
      <text:p text:style-name="P9"> </text:p>
      <text:p text:style-name="P9"/>
      <text:p text:style-name="P9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6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4.03.201</text:span><text:span text:style-name="T4">8</text:span><text:span text:style-name="T3"> № 20-4-4064923-с и приняла решение </text:span><text:span text:style-name="T5">согласовать предельные отпускные цены «</text:span><text:span text:style-name="T6">м</text:span><text:span text:style-name="T5">едак ГмбХ» (Германия), Пр.,Перв.уп., «Онкотек Фарма Продакшн ГмбХ» (Германия), Втор.уп.,Вып.к. «медак ГмбХ» (Германия)</text:span><text:span text:style-name="T3"> на следующие лекарственные препараты, включенные в перечень жизненно необходимых и важнейших лекарственных препаратов:</text:span></text:p>
      <text:p text:style-name="P4"><text:tab/>1. Методжект (МНН - Метотрексат), раствор для подкожного введения, 50 мг/мл, 0.400 мл (20мг), шприц (1) пачка картонная,<text:span text:style-name="T2"> в размере 871,01 руб.</text:span></text:p>
      <text:p text:style-name="P5"><text:tab/>2. Методжект (МНН - Метотрексат), раствор для подкожного введения, 50 мг/мл, 0.500мл (25 мг), шприц (1) пачка картонная, в размере 1088,76 руб. </text:p>
      <text:p text:style-name="P5"/>
      <text:p text:style-name="P5"/>
      <text:p text:style-name="P5"/>
      <text:p text:style-name="P7">А.Б. Кашеваров</text:p>
      <text:p text:style-name="P13"/>
      <text:p text:style-name="P13"/>
      <text:p text:style-name="P13"/>
      <text:p text:style-name="P13"/>
      <text:p text:style-name="P16"><text:soft-page-break/>А.Е. Рыбин, 8(499) 755-23-23, доб. 088-5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05B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1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1707(1) </text:p></draw:text-box></draw:frame><draw:frame draw:style-name="Mfr2" draw:name="SpdBarcode" text:anchor-type="paragraph" svg:x="0cm" svg:width="3.6cm" svg:height="0.78cm" draw:z-index="2"><draw:image xlink:href="Pictures/10000201000000780000001AE605B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5:31:56.62</meta:creation-date>
    <meta:generator>OpenOffice.org/3.4.1$Win32 OpenOffice.org_project/341m1$Build-9593</meta:generator>
    <dc:date>2018-04-16T23:08:19.14</dc:date>
    <meta:document-statistic meta:table-count="0" meta:image-count="1" meta:object-count="0" meta:page-count="2" meta:paragraph-count="21" meta:word-count="170" meta:character-count="1426"/>
    <meta:user-defined meta:name="Поле 1"/>
    <meta:user-defined meta:name="Поле 2"/>
    <meta:user-defined meta:name="Поле 3"/>
    <meta:user-defined meta:name="Поле 4"/>
  </office:meta>
</office:document-meta>
</file>