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A7FD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17234-b522-4085-99bf-415b7daa47f3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1"/>
      <text:p text:style-name="P12"/>
      <text:p text:style-name="P12"/>
      <text:p text:style-name="P4"/>
      <text:p text:style-name="P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09.04.2018 № 20-4-4066333-с, и приняла решение </text:span><text:span text:style-name="T5">о</text:span><text:span text:style-name="T4"> согласовании предельных отпускных цен ООО «Эллара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s/><text:tab/>1. Амиодарон (МНН — Амиодарон), концентрат для приготовления раствора для внутривенного введения, 50 мг/мл, 3 мл, - ампулы с точкой или кольцом излома (5) <text:span text:style-name="T2"><text:s/>— пачки картонные, в размере 95,05 руб.</text:span></text:p>
      <text:p text:style-name="P16"><text:tab/>2. Амиодарон (МНН — Амиодарон), концентрат для приготовления раствора для внутривенного введения, 50 мг/мл, 3 мл, - ампулы с точкой или кольцом излома (10) <text:s/>— пачки картонные, в размере 190,10 руб.</text:p>
      <text:p text:style-name="P14"><text:tab/></text:p>
      <text:p text:style-name="P9"/>
      <text:p text:style-name="P9"/>
      <text:p text:style-name="P10"><text:span text:style-name="T6">А</text:span>.Б. Кашеваров</text:p>
      <text:p text:style-name="P9"/>
      <text:p text:style-name="P9"/>
      <text:p text:style-name="P3"/>
      <text:p text:style-name="P2"/>
      <text:p text:style-name="P2"/>
      <text:p text:style-name="P2">С.Д. Понамарева, 8 (499) 755-23-23, доб. 088-47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A7F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3118(1) </text:p></draw:text-box></draw:frame><draw:frame draw:style-name="Mfr2" draw:name="SpdBarcode" text:anchor-type="paragraph" svg:x="0cm" svg:width="3.6cm" svg:height="0.78cm" draw:z-index="1"><draw:image xlink:href="Pictures/10000201000000780000001ADAA7FD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5:45:31.74</meta:creation-date>
    <meta:generator>OpenOffice.org/3.4.1$Win32 OpenOffice.org_project/341m1$Build-9593</meta:generator>
    <dc:date>2018-04-18T16:51:03.51</dc:date>
    <meta:document-statistic meta:table-count="0" meta:image-count="1" meta:object-count="0" meta:page-count="1" meta:paragraph-count="15" meta:word-count="178" meta:character-count="1423"/>
    <meta:user-defined meta:name="Поле 1"/>
    <meta:user-defined meta:name="Поле 2"/>
    <meta:user-defined meta:name="Поле 3"/>
    <meta:user-defined meta:name="Поле 4"/>
  </office:meta>
</office:document-meta>
</file>