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B21C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cd8fb6-8444-4a5a-b85c-685a4657e51a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2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1.03.2018 № 20-4-4065805-с, и приняла решение согласовать предельную отпускную цену <text:span text:style-name="T2">производства ОАО «Синтез» (Россия) </text:span>на следующий лекарственный препарат, вклю<text:span text:style-name="T3">ченный в перечень жизненно необходимых и важнейших лекарственных препаратов:</text:span></text:p>
      <text:p text:style-name="P13"><text:tab/>Тобрамицин (МНН - Тобрамицин), капли глазные 0,3 %, 5 мл, флаконы (1) — пачки картонные, в размере 109,90 руб.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B21C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2703(1) </text:p></draw:text-box></draw:frame><draw:frame draw:style-name="Mfr2" draw:name="SpdBarcode" text:anchor-type="paragraph" svg:x="0cm" svg:width="3.6cm" svg:height="0.78cm" draw:z-index="1"><draw:image xlink:href="Pictures/10000201000000780000001A29B21C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7M26S</meta:editing-duration>
    <meta:editing-cycles>41</meta:editing-cycles>
    <dc:date>2018-04-18T10:27:39.65</dc:date>
    <meta:document-statistic meta:table-count="0" meta:image-count="1" meta:object-count="0" meta:page-count="1" meta:paragraph-count="21" meta:word-count="135" meta:character-count="1166"/>
    <meta:user-defined meta:name="Поле 1"/>
    <meta:user-defined meta:name="Поле 2"/>
    <meta:user-defined meta:name="Поле 3"/>
    <meta:user-defined meta:name="Поле 4"/>
  </office:meta>
</office:document-meta>
</file>