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Symbol1" svg:font-family="Symbol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Courier New2" svg:font-family="'Courier New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3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fo:color="#ffffff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007cm" style:auto-text-indent="false" fo:background-color="#ffffff" style:text-autospace="none">
        <style:background-image/>
      </style:paragraph-properties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54cm" fo:text-align="center" style:justify-single-word="false" fo:text-indent="1.007cm" style:auto-text-indent="false"/>
      <style:text-properties fo:color="#000000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0.54cm" fo:text-align="center" style:justify-single-word="false" fo:text-indent="1.007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 fo:margin-left="8.999cm" fo:margin-right="0cm" fo:line-height="0.54cm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8.996cm" fo:margin-right="0cm" fo:line-height="0.54cm" fo:text-indent="0cm" style:auto-text-indent="false">
        <style:tab-stops>
          <style:tab-stop style:position="8.652cm"/>
        </style:tab-stops>
      </style:paragraph-properties>
      <style:text-properties style:font-name="Times New Roman" fo:font-size="13pt" style:font-name-asian="Times-Roman" style:font-size-asian="13pt" style:font-name-complex="Times-Roman" style:font-size-complex="13pt"/>
    </style:style>
    <style:style style:name="P10" style:family="paragraph" style:parent-style-name="Standard">
      <style:paragraph-properties fo:margin-left="8.996cm" fo:margin-right="0cm" fo:line-height="0.54cm" fo:text-indent="0cm" style:auto-text-indent="false" style:snap-to-layout-grid="false"/>
      <style:text-properties style:font-name="Times New Roman" fo:font-size="13pt" style:font-name-asian="Times-Roman" style:font-size-asian="13pt" style:font-name-complex="Times-Roman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0bdd17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3pt" officeooo:paragraph-rsid="000bdd17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officeooo:paragraph-rsid="000bdd17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officeooo:paragraph-rsid="000bdd17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652cm"/>
        </style:tab-stops>
      </style:paragraph-properties>
      <style:text-properties officeooo:paragraph-rsid="0018685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3pt" officeooo:paragraph-rsid="001989c3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>
        <style:background-image/>
      </style:paragraph-properties>
      <style:text-properties officeooo:paragraph-rsid="000bdd17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officeooo:paragraph-rsid="001989c3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style:font-name="Times New Roman" fo:font-size="13pt" officeooo:paragraph-rsid="0018685d" style:font-size-asian="13pt" style:font-name-complex="Times New Roman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style:font-name="Times New Roman" fo:font-size="13pt" officeooo:paragraph-rsid="001989c3" fo:background-color="transparent" style:font-size-asian="13pt" style:font-name-complex="Times New Roman" style:font-size-complex="13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>
        <style:background-image/>
      </style:paragraph-properties>
      <style:text-properties officeooo:paragraph-rsid="0013df68"/>
    </style:style>
    <style:style style:name="P26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50%" fo:text-indent="1cm" style:auto-text-indent="false" fo:background-color="#ffffff" style:text-autospace="none">
        <style:background-image/>
      </style:paragraph-properties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cm" style:auto-text-indent="false" fo:background-color="#ffffff">
        <style:background-image/>
      </style:paragraph-properties>
      <style:text-properties officeooo:paragraph-rsid="0018685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cm" style:auto-text-indent="false" fo:background-color="#ffffff">
        <style:background-image/>
      </style:paragraph-properties>
      <style:text-properties officeooo:paragraph-rsid="001bea89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3pt" officeooo:paragraph-rsid="001bea89" style:font-size-asian="13pt" style:font-size-complex="13pt"/>
    </style:style>
    <style:style style:name="P30" style:family="paragraph" style:parent-style-name="Основной_20_текст_20_с_20_отступом_20_2">
      <style:paragraph-properties fo:margin-left="0cm" fo:margin-right="0cm" fo:line-height="150%" fo:text-align="justify" style:justify-single-word="false" fo:text-indent="1cm" style:auto-text-indent="false" fo:background-color="#ffffff" style:writing-mode="lr-tb">
        <style:background-image/>
      </style:paragraph-properties>
      <style:text-properties officeooo:paragraph-rsid="001d9559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54cm" fo:text-indent="1.058cm" style:auto-text-indent="false">
        <style:tab-stops>
          <style:tab-stop style:position="8.652cm"/>
        </style:tab-stops>
      </style:paragraph-properties>
      <style:text-properties style:font-name="Times New Roman" fo:font-size="13pt" style:font-name-asian="Times-Roman" style:font-size-asian="13pt" style:font-name-complex="Times New Roman" style:font-size-complex="13pt"/>
    </style:style>
    <style:style style:name="P32" style:family="paragraph" style:parent-style-name="Основной_20_текст_20_с_20_отступом_20_21">
      <style:paragraph-properties fo:margin-left="0cm" fo:margin-right="0cm" fo:margin-top="0cm" fo:margin-bottom="0.199cm" loext:contextual-spacing="false" fo:line-height="0.469cm" fo:text-align="justify" style:justify-single-word="false" fo:text-indent="0cm" style:auto-text-indent="false" fo:background-color="#ffffff" style:text-autospace="none">
        <style:background-image/>
      </style:paragraph-properties>
      <style:text-properties officeooo:paragraph-rsid="000bdd17"/>
    </style:style>
    <style:style style:name="P33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0bdd17" style:font-size-asian="13pt" style:font-size-complex="13pt"/>
    </style:style>
    <style:style style:name="P34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0bdd17" style:font-name-asian="Times New Roman" style:font-size-asian="13pt" style:font-name-complex="Times New Roman" style:font-size-complex="13pt"/>
    </style:style>
    <style:style style:name="P35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0.54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6" style:family="paragraph" style:parent-style-name="Text_20_body">
      <style:paragraph-properties fo:margin-left="-0.026cm" fo:margin-right="0.026cm" fo:margin-top="0cm" fo:margin-bottom="0cm" loext:contextual-spacing="false" fo:line-height="150%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-0.026cm" fo:margin-right="0.026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0cm" fo:margin-right="0.026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8.652cm"/>
        </style:tab-stops>
      </style:paragraph-properties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officeooo:paragraph-rsid="0018685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#ffffff" style:text-autospace="none">
        <style:background-image/>
      </style:paragraph-properties>
      <style:text-properties style:font-name="Times New Roman" fo:font-size="13pt" officeooo:paragraph-rsid="0018685d" style:font-size-asian="13pt" style:font-name-complex="Times New Roman" style:font-size-complex="13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officeooo:paragraph-rsid="0018685d"/>
    </style:style>
    <style:style style:name="P42" style:family="paragraph" style:parent-style-name="Standard" style:master-page-name="First_20_Page">
      <style:paragraph-properties fo:line-height="0.499cm" style:page-number="auto" style:snap-to-layout-grid="false"/>
    </style:style>
    <style:style style:name="P43" style:family="paragraph" style:parent-style-name="Standard" style:list-style-name="WW8Num3">
      <style:paragraph-properties fo:line-height="0.54cm" fo:text-align="start" style:justify-single-word="false" style:snap-to-layout-grid="false">
        <style:tab-stops/>
      </style:paragraph-properties>
      <style:text-properties fo:color="#000000" style:font-name="Times New Roman" fo:font-size="13pt" fo:language="ru" fo:country="RU" fo:font-style="normal" fo:font-weight="normal" style:font-name-asian="MS Mincho" style:font-size-asian="13pt" style:font-style-asian="normal" style:font-weight-asian="normal" style:font-size-complex="13pt" style:font-style-complex="normal" style:font-weight-complex="normal"/>
    </style:style>
    <style:style style:name="P44" style:family="paragraph" style:parent-style-name="Standard" style:list-style-name="WW8Num3" style:master-page-name="">
      <style:paragraph-properties fo:margin-left="8.999cm" fo:margin-right="0cm" fo:line-height="0.499cm" fo:text-align="start" style:justify-single-word="false" fo:orphans="0" fo:widows="0" fo:hyphenation-ladder-count="no-limit" fo:text-indent="0cm" style:auto-text-indent="false" style:page-number="auto" style:snap-to-layout-grid="false" style:writing-mode="lr-tb">
        <style:tab-stops/>
      </style:paragraph-properties>
      <style:text-properties fo:color="#000000" style:font-name="Times New Roman" fo:font-size="13pt" fo:language="ru" fo:country="RU" fo:font-style="normal" fo:font-weight="normal" officeooo:paragraph-rsid="001759f5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 style:list-style-name="WW8Num3">
      <style:paragraph-properties fo:margin-left="8.999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fo:color="#000000" style:font-name="Times New Roman" fo:font-size="13pt" fo:language="ru" fo:country="RU" fo:font-style="normal" fo:font-weight="normal" officeooo:paragraph-rsid="001759f5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 style:list-style-name="WW8Num3">
      <style:paragraph-properties fo:margin-left="8.999cm" fo:margin-right="0cm" fo:line-height="0.54cm" fo:text-align="start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3pt" style:font-size-asian="13pt" style:font-size-complex="13pt"/>
    </style:style>
    <style:style style:name="P47" style:family="paragraph" style:parent-style-name="Standard" style:list-style-name="WW8Num3">
      <style:paragraph-properties fo:margin-left="8.999cm" fo:margin-right="0cm" fo:line-height="0.54cm" fo:text-align="start" style:justify-single-word="false" fo:text-indent="0cm" style:auto-text-indent="false" style:snap-to-layout-grid="false">
        <style:tab-stops/>
      </style:paragraph-properties>
      <style:text-properties fo:font-size="13pt" fo:language="ru" fo:country="RU" fo:font-weight="normal" style:font-name-asian="MS Mincho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paragraph-rsid="0021bc72"/>
    </style:style>
    <style:style style:name="P49" style:family="paragraph" style:parent-style-name="Text_20_body" style:list-style-name="WW8Num4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paragraph-rsid="001f0725"/>
    </style:style>
    <style:style style:name="P50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0.54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1" style:family="paragraph" style:parent-style-name="Style4" style:list-style-name="WW8Num3">
      <style:paragraph-properties fo:margin-left="8.999cm" fo:margin-right="0cm" fo:line-height="0.54cm" fo:text-align="start" style:justify-single-word="false" fo:text-indent="0cm" style:auto-text-indent="false" style:snap-to-layout-grid="false">
        <style:tab-stops/>
      </style:paragraph-properties>
    </style:style>
    <style:style style:name="T1" style:family="text">
      <style:text-properties fo:color="#000000" style:font-name="Times New Roman" fo:font-size="13pt" fo:language="ru" fo:country="RU" fo:font-style="normal" fo:font-weight="normal" style:font-name-asian="MS Mincho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3" style:family="text">
      <style:text-properties fo:color="#000000" style:font-name="Times New Roman" fo:font-size="13pt" fo:letter-spacing="0.004cm" fo:language="ru" fo:country="RU" fo:font-weight="normal" style:font-name-asian="SimSun3" style:font-size-asian="13pt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etter-spacing="0.004cm" fo:language="ru" fo:country="RU" fo:font-weight="normal" officeooo:rsid="000bdd17" style:font-name-asian="SimSun3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letter-spacing="-0.002cm" fo:font-weight="normal" style:font-name-asian="Arial" style:font-size-asian="13pt" style:font-weight-asian="normal" style:font-name-complex="Times New Roman" style:font-size-complex="13pt" style:font-weight-complex="normal"/>
    </style:style>
    <style:style style:name="T6" style:family="text">
      <style:text-properties fo:color="#000000" style:font-name="Times New Roman" fo:font-size="13pt" fo:letter-spacing="-0.002cm" fo:font-weight="normal" officeooo:rsid="0013df68" style:font-name-asian="Arial" style:font-size-asian="13pt" style:font-weight-asian="normal" style:font-name-complex="Times New Roman" style:font-size-complex="13pt" style:font-weight-complex="normal"/>
    </style:style>
    <style:style style:name="T7" style:family="text">
      <style:text-properties fo:color="#000000" style:font-name="Times New Roman" fo:font-size="13pt" fo:letter-spacing="0.009cm" fo:language="ru" fo:country="RU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" style:family="text">
      <style:text-properties fo:color="#000000" style:font-name="Times New Roman" fo:font-size="13pt" fo:letter-spacing="0.009cm" fo:language="ru" fo:country="RU" fo:font-style="normal" style:text-underline-style="none" fo:font-weight="normal" officeooo:rsid="001ad752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" style:family="text">
      <style:text-properties fo:color="#000000" style:font-name="Times New Roman" fo:font-size="13pt" fo:letter-spacing="0.009cm" fo:language="ru" fo:country="RU" fo:font-style="normal" style:text-underline-style="none" fo:font-weight="normal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bold"/>
    </style:style>
    <style:style style:name="T10" style:family="text">
      <style:text-properties fo:color="#000000" style:font-name="Times New Roman" fo:font-size="13pt" fo:letter-spacing="0.009cm" fo:language="ru" fo:country="RU" fo:font-style="normal" style:text-underline-style="none" fo:font-weight="normal" officeooo:rsid="001ad752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bold"/>
    </style:style>
    <style:style style:name="T11" style:family="text">
      <style:text-properties fo:color="#000000" style:font-name="Times New Roman" fo:font-size="13pt" fo:letter-spacing="0.002cm" fo:language="ru" fo:country="RU" fo:font-weight="normal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12" style:family="text">
      <style:text-properties fo:color="#000000" style:font-name="Times New Roman" fo:font-size="13pt" fo:letter-spacing="0.002cm" fo:language="ru" fo:country="RU" fo:font-weight="normal" officeooo:rsid="0018685d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13" style:family="text">
      <style:text-properties fo:color="#000000" style:font-name="Times New Roman" style:language-asian="ru" style:country-asian="RU"/>
    </style:style>
    <style:style style:name="T14" style:family="text">
      <style:text-properties fo:color="#000000" fo:font-size="7pt" fo:letter-spacing="0.004cm" fo:font-weight="normal" fo:background-color="#ffffff" loext:char-shading-value="0" style:font-name-asian="Times-Roman" style:font-size-asian="7pt" style:font-weight-asian="normal" style:font-name-complex="Times-Roman" style:font-size-complex="7pt" style:font-weight-complex="normal"/>
    </style:style>
    <style:style style:name="T15" style:family="text">
      <style:text-properties fo:color="#000000" fo:font-size="7pt" fo:letter-spacing="0.004cm" fo:font-weight="normal" officeooo:rsid="0013df68" fo:background-color="#ffffff" loext:char-shading-value="0" style:font-name-asian="Times-Roman" style:font-size-asian="7pt" style:font-weight-asian="normal" style:font-name-complex="Times-Roman" style:font-size-complex="7pt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Times New Roman" fo:font-size="13pt" fo:letter-spacing="-0.004cm" fo:font-style="normal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style:font-name="Times New Roman" fo:font-size="13pt" fo:letter-spacing="-0.004cm" fo:font-style="normal" style:text-underline-style="none" fo:font-weight="normal" officeooo:rsid="000bdd17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8" style:family="text">
      <style:text-properties fo:color="#000000" style:text-line-through-style="none" style:text-line-through-type="none" style:text-position="0% 100%" style:font-name="Times New Roman" fo:font-size="13pt" fo:letter-spacing="-0.004cm" fo:font-style="normal" style:text-underline-style="none" fo:font-weight="normal" officeooo:rsid="00118655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9" style:family="text">
      <style:text-properties fo:color="#000000" style:text-line-through-style="none" style:text-line-through-type="none" style:text-position="0% 100%" style:font-name="Times New Roman" fo:font-size="13pt" fo:letter-spacing="-0.004cm" fo:font-style="normal" style:text-underline-style="none" fo:font-weight="normal" officeooo:rsid="0013df68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0" style:family="text">
      <style:text-properties fo:color="#000000" fo:font-size="13pt" fo:language="ru" fo:country="RU" fo:font-style="normal" fo:font-weight="normal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1" style:family="text">
      <style:text-properties fo:color="#000000" fo:font-size="13pt" fo:letter-spacing="0.002cm" fo:language="ru" fo:country="RU" style:text-underline-style="none" fo:font-weight="normal" officeooo:rsid="000bdd17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22" style:family="text">
      <style:text-properties fo:color="#000000" style:font-name-asian="SimSun3"/>
    </style:style>
    <style:style style:name="T23" style:family="text">
      <style:text-properties fo:color="#000000" style:font-name-asian="Andale Sans UI"/>
    </style:style>
    <style:style style:name="T24" style:family="text">
      <style:text-properties fo:color="#000000" officeooo:rsid="0018685d" style:font-name-asian="Andale Sans UI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ceec4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font-style="normal" style:text-underline-style="none" fo:font-weight="normal" officeooo:rsid="0018685d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SimSun3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759f5" style:font-name-asian="SimSun3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21bc72" style:font-name-asian="SimSun3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bdd17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759f5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Andale Sans UI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bdd17" style:font-name-asian="Andale Sans UI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3pt" fo:letter-spacing="0.009cm" fo:language="en" fo:country="US" fo:font-style="normal" style:text-underline-style="none" fo:font-weight="normal" style:font-name-asian="Times-Roman" style:font-size-asian="13pt" style:language-asian="en" style:country-asian="US" style:font-style-asian="normal" style:font-weight-asian="normal" style:font-name-complex="Times-Roman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3pt" fo:letter-spacing="-0.002cm" fo:font-style="normal" style:text-underline-style="none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1a3840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1ad752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/>
    </style:style>
    <style:style style:name="T45" style:family="text">
      <style:text-properties fo:font-variant="normal" fo:text-transform="none" fo:color="#000000" fo:letter-spacing="normal" fo:language="ru" fo:country="RU" fo:font-style="normal" fo:font-weight="normal" officeooo:rsid="000bdd17" style:font-name-asian="Andale Sans UI1" style:language-asian="ru" style:country-asian="RU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fo:color="#000000" fo:letter-spacing="normal" fo:language="ru" fo:country="RU" fo:font-style="normal" fo:font-weight="normal" officeooo:rsid="001759f5" style:font-name-asian="Andale Sans UI1" style:language-asian="ru" style:country-asian="RU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fo:color="#000000" fo:letter-spacing="normal" fo:language="ru" fo:country="RU" fo:font-style="normal" fo:font-weight="normal" officeooo:rsid="0018685d" style:font-name-asian="Andale Sans UI1" style:language-asian="ru" style:country-asian="RU" style:font-style-asian="normal" style:font-weight-asian="normal" style:font-style-complex="normal" style:font-weight-complex="normal"/>
    </style:style>
    <style:style style:name="T48" style:family="text">
      <style:text-properties fo:font-variant="normal" fo:text-transform="none" fo:color="#000000" fo:letter-spacing="normal" fo:font-style="normal" fo:font-weight="normal"/>
    </style:style>
    <style:style style:name="T49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0" style:family="text">
      <style:text-properties fo:font-variant="normal" fo:text-transform="none" fo:color="#000000" fo:font-size="13pt" fo:letter-spacing="normal" fo:language="ru" fo:country="RU" fo:font-style="normal" fo:font-weight="normal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1" style:family="text">
      <style:text-properties fo:font-variant="normal" fo:text-transform="none" fo:color="#000000" fo:font-size="13pt" fo:letter-spacing="normal" fo:language="ru" fo:country="RU" fo:font-style="normal" fo:font-weight="normal" officeooo:rsid="0018685d" style:font-name-asian="Andale Sans UI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2" style:family="text">
      <style:text-properties fo:font-variant="normal" fo:text-transform="none" fo:color="#000000" fo:font-size="13pt" fo:letter-spacing="normal" fo:language="ru" fo:country="RU" fo:font-style="normal" fo:font-weight="normal" officeooo:rsid="000bdd17" style:font-name-asian="Andale Sans UI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3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1ad752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54" style:family="text">
      <style:text-properties fo:font-variant="normal" fo:text-transform="none" fo:color="#000000" fo:font-size="13pt" fo:letter-spacing="normal" fo:language="en" fo:country="US" fo:font-style="normal" style:text-underline-style="none" fo:font-weight="normal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55" style:family="text">
      <style:text-properties fo:font-variant="normal" fo:text-transform="none" fo:color="#000000" fo:font-size="13pt" fo:letter-spacing="normal" fo:language="en" fo:country="US" fo:font-style="normal" style:text-underline-style="none" fo:font-weight="normal" officeooo:rsid="001ad752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56" style:family="text">
      <style:text-properties fo:font-variant="normal" fo:text-transform="none" fo:color="#000000" style:font-name="Times New Roman1" fo:font-size="13pt" fo:letter-spacing="normal" fo:font-style="normal" fo:font-weight="normal" style:font-size-asian="13pt" style:font-weight-asian="normal" style:font-size-complex="13pt" style:font-weight-complex="normal"/>
    </style:style>
    <style:style style:name="T57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#ffffff" loext:char-shading-value="0" style:font-name-asian="SimSun3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8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officeooo:rsid="000bdd17" fo:background-color="#ffffff" loext:char-shading-value="0" style:font-name-asian="SimSun3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9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officeooo:rsid="0021bc72" fo:background-color="#ffffff" loext:char-shading-value="0" style:font-name-asian="SimSun3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0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1" style:family="text">
      <style:text-properties fo:font-variant="normal" fo:text-transform="none" style:use-window-font-color="true" fo:font-size="13pt" fo:letter-spacing="normal" fo:language="en" fo:country="US" fo:font-style="normal" fo:font-weight="normal" officeooo:rsid="000bdd17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2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8685d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3" style:family="text">
      <style:text-properties fo:font-variant="normal" fo:text-transform="none" fo:color="#00000a" style:text-line-through-style="none" style:text-line-through-type="none" style:text-position="0% 100%" style:font-name="Times New Roman" fo:letter-spacing="-0.002cm" fo:font-style="normal" style:text-underline-style="none" fo:font-weight="normal" officeooo:rsid="0018685d" style:letter-kerning="true" fo:background-color="transparent" loext:char-shading-value="0" style:font-name-asian="Arial" style:language-asian="ru" style:country-asian="RU" style:font-style-asian="normal" style:font-weight-asian="normal" style:font-name-complex="Times New Roman" style:font-style-complex="normal"/>
    </style:style>
    <style:style style:name="T64" style:family="text">
      <style:text-properties fo:font-variant="normal" fo:text-transform="none" fo:color="#00000a" style:text-line-through-style="none" style:text-line-through-type="none" style:text-position="0% 100%" style:font-name="Times New Roman" fo:letter-spacing="-0.002cm" fo:font-style="normal" style:text-underline-style="none" fo:font-weight="normal" officeooo:rsid="001989c3" style:letter-kerning="true" fo:background-color="transparent" loext:char-shading-value="0" style:font-name-asian="Arial" style:language-asian="ru" style:country-asian="RU" style:font-style-asian="normal" style:font-weight-asian="normal" style:font-name-complex="Times New Roman" style:font-style-complex="normal"/>
    </style:style>
    <style:style style:name="T65" style:family="text">
      <style:text-properties fo:font-variant="normal" fo:text-transform="none" fo:color="#00000a" fo:letter-spacing="normal" fo:font-style="normal" fo:font-weight="normal" style:font-weight-asian="normal" style:font-weight-complex="normal"/>
    </style:style>
    <style:style style:name="T66" style:family="text">
      <style:text-properties fo:font-variant="normal" fo:text-transform="none" fo:color="#00000a" fo:letter-spacing="normal" fo:font-style="normal" fo:font-weight="normal" officeooo:rsid="001bea89" style:font-weight-asian="normal" style:font-weight-complex="normal"/>
    </style:style>
    <style:style style:name="T67" style:family="text">
      <style:text-properties style:font-name="Times New Roman" fo:font-size="13pt" style:font-size-asian="13pt" style:font-name-complex="Times New Roman" style:font-size-complex="13pt"/>
    </style:style>
    <style:style style:name="T68" style:family="text">
      <style:text-properties style:font-name="Times New Roman" fo:font-size="13pt" officeooo:rsid="001ad752" style:font-size-asian="13pt" style:font-name-complex="Times New Roman" style:font-size-complex="13pt"/>
    </style:style>
    <style:style style:name="T69" style:family="text">
      <style:text-properties style:font-name="Times New Roman" fo:font-size="13pt" style:font-name-asian="Times-Roman" style:font-size-asian="13pt" style:font-name-complex="Times-Roman" style:font-size-complex="13pt"/>
    </style:style>
    <style:style style:name="T70" style:family="text">
      <style:text-properties style:font-name="Times New Roman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71" style:family="text">
      <style:text-properties style:font-name="Times New Roman" fo:font-size="13pt" fo:font-weight="bold" officeooo:rsid="000bdd17" style:font-name-asian="Times-Roman" style:font-size-asian="13pt" style:font-weight-asian="bold" style:font-name-complex="Times-Roman" style:font-size-complex="13pt" style:font-weight-complex="bold"/>
    </style:style>
    <style:style style:name="T72" style:family="text">
      <style:text-properties style:font-name="Times New Roman" fo:font-size="13pt" fo:font-weight="bold" officeooo:rsid="001759f5" style:font-name-asian="Times-Roman" style:font-size-asian="13pt" style:font-weight-asian="bold" style:font-name-complex="Times-Roman" style:font-size-complex="13pt" style:font-weight-complex="bold"/>
    </style:style>
    <style:style style:name="T73" style:family="text">
      <style:text-properties style:font-name="Times New Roman" fo:font-size="13pt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74" style:family="text">
      <style:text-properties style:font-name="Times New Roman" fo:font-size="13pt" style:font-name-asian="Andale Sans UI1" style:font-size-asian="13pt" style:language-asian="ru" style:country-asian="RU" style:font-size-complex="13pt"/>
    </style:style>
    <style:style style:name="T75" style:family="text">
      <style:text-properties fo:color="#00000a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6" style:family="text">
      <style:text-properties fo:color="#00000a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a7c1e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7" style:family="text">
      <style:text-properties fo:color="#00000a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bea89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8" style:family="text">
      <style:text-properties fo:color="#00000a" style:text-line-through-style="none" style:text-line-through-type="none" style:text-position="0% 100%" style:font-name="Times New Roman" fo:letter-spacing="0.004cm" fo:language="ru" fo:country="RU" fo:font-style="normal" style:text-underline-style="none" fo:font-weight="normal" style:letter-kerning="true" fo:background-color="#ffffff" loext:char-shading-value="0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" style:family="text">
      <style:text-properties fo:color="#00000a" style:text-line-through-style="none" style:text-line-through-type="none" style:text-position="0% 100%" style:font-name="Times New Roman" fo:letter-spacing="0.004cm" fo:language="ru" fo:country="RU" fo:font-style="normal" style:text-underline-style="none" fo:font-weight="normal" officeooo:rsid="0018685d" style:letter-kerning="true" fo:background-color="#ffffff" loext:char-shading-value="0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" style:family="text">
      <style:text-properties fo:color="#00000a" style:text-line-through-style="none" style:text-line-through-type="none" style:text-position="0% 100%" style:font-name="Times New Roman" fo:letter-spacing="0.004cm" fo:language="ru" fo:country="RU" fo:font-style="normal" style:text-underline-style="none" fo:font-weight="normal" officeooo:rsid="0018685d" style:letter-kerning="true" fo:background-color="transparent" loext:char-shading-value="0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fo:color="#00000a" style:text-line-through-style="none" style:text-line-through-type="none" style:text-position="0% 100%" style:font-name="Times New Roman" fo:letter-spacing="0.004cm" fo:language="ru" fo:country="RU" fo:font-style="normal" style:text-underline-style="none" fo:font-weight="normal" officeooo:rsid="001a3840" style:letter-kerning="true" fo:background-color="transparent" loext:char-shading-value="0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fo:color="#00000a" style:text-line-through-style="none" style:text-line-through-type="none" style:text-position="0% 100%" style:font-name="Times New Roman" fo:letter-spacing="0.004cm" fo:language="ru" fo:country="RU" fo:font-style="normal" style:text-underline-style="none" fo:font-weight="normal" officeooo:rsid="001989c3" style:letter-kerning="true" fo:background-color="transparent" loext:char-shading-value="0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" style:family="text">
      <style:text-properties fo:color="#00000a" style:text-line-through-style="none" style:text-line-through-type="none" style:text-position="0% 100%" style:font-name="Times New Roman" fo:letter-spacing="0.004cm" fo:language="ru" fo:country="RU" fo:font-style="normal" style:text-underline-style="none" fo:font-weight="normal" officeooo:rsid="0018685d" style:letter-kerning="true" fo:background-color="transparent" loext:char-shading-value="0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4" style:family="text">
      <style:text-properties fo:color="#00000a" style:text-line-through-style="none" style:text-line-through-type="none" style:text-position="0% 100%" style:font-name="Times New Roman" fo:letter-spacing="-0.002cm" fo:language="ru" fo:country="RU" fo:font-style="normal" style:text-underline-style="none" fo:font-weight="normal" officeooo:rsid="0018685d" style:letter-kerning="true" fo:background-color="transparent" loext:char-shading-value="0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5" style:family="text">
      <style:text-properties fo:color="#00000a" style:font-name="Times New Roman" fo:font-size="13pt" fo:letter-spacing="0.004cm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86" style:family="text">
      <style:text-properties fo:color="#00000a" style:font-name="Times New Roman" fo:font-size="13pt" fo:font-weight="normal" style:font-name-asian="Arial" style:font-size-asian="13pt" style:font-weight-asian="normal" style:font-name-complex="Times New Roman" style:font-size-complex="13pt"/>
    </style:style>
    <style:style style:name="T87" style:family="text">
      <style:text-properties fo:color="#00000a" style:font-name="Times New Roman" fo:font-size="13pt" fo:font-weight="normal" style:font-name-asian="Arial" style:font-size-asian="13pt" style:font-weight-asian="normal" style:font-name-complex="Times New Roman" style:font-size-complex="13pt" style:font-weight-complex="normal"/>
    </style:style>
    <style:style style:name="T88" style:family="text">
      <style:text-properties fo:color="#00000a" style:font-name="Times New Roman" fo:font-size="13pt" fo:font-weight="normal" officeooo:rsid="0018685d" style:font-name-asian="Arial" style:font-size-asian="13pt" style:font-weight-asian="normal" style:font-name-complex="Times New Roman" style:font-size-complex="13pt" style:font-weight-complex="normal"/>
    </style:style>
    <style:style style:name="T89" style:family="text">
      <style:text-properties fo:color="#00000a" style:font-name="Times New Roman" fo:font-size="13pt" fo:letter-spacing="0.002cm" fo:font-weight="normal" style:font-name-asian="Arial" style:font-size-asian="13pt" style:font-weight-asian="normal" style:font-name-complex="Times New Roman" style:font-size-complex="13pt" style:font-weight-complex="normal"/>
    </style:style>
    <style:style style:name="T90" style:family="text">
      <style:text-properties fo:color="#00000a" style:font-name="Times New Roman" fo:font-size="13pt" fo:letter-spacing="0.002cm" fo:font-weight="normal" officeooo:rsid="000bdd17" style:font-name-asian="Arial" style:font-size-asian="13pt" style:font-weight-asian="normal" style:font-name-complex="Times New Roman" style:font-size-complex="13pt" style:font-weight-complex="normal"/>
    </style:style>
    <style:style style:name="T91" style:family="text">
      <style:text-properties fo:color="#00000a" style:font-name="Times New Roman" fo:font-size="13pt" fo:letter-spacing="0.002cm" fo:font-weight="normal" officeooo:rsid="0018685d" style:font-name-asian="Arial" style:font-size-asian="13pt" style:font-weight-asian="normal" style:font-name-complex="Times New Roman" style:font-size-complex="13pt" style:font-weight-complex="normal"/>
    </style:style>
    <style:style style:name="T92" style:family="text">
      <style:text-properties fo:color="#00000a" style:font-name="Times New Roman" fo:font-size="13pt" fo:letter-spacing="0.002cm" fo:language="en" fo:country="US" fo:font-weight="normal" style:font-name-asian="Arial" style:font-size-asian="13pt" style:font-weight-asian="normal" style:font-name-complex="Times New Roman" style:font-size-complex="13pt" style:font-weight-complex="normal"/>
    </style:style>
    <style:style style:name="T93" style:family="text">
      <style:text-properties fo:color="#00000a" style:font-name="Times New Roman" fo:font-size="13pt" fo:letter-spacing="-0.002cm" fo:font-weight="normal" style:font-name-asian="Arial" style:font-size-asian="13pt" style:font-weight-asian="normal" style:font-name-complex="Times New Roman" style:font-size-complex="13pt"/>
    </style:style>
    <style:style style:name="T94" style:family="text">
      <style:text-properties fo:color="#00000a" style:font-name="Times New Roman" fo:font-size="13pt" fo:letter-spacing="-0.002cm" fo:font-weight="normal" style:font-name-asian="Arial" style:font-size-asian="13pt" style:font-weight-asian="normal" style:font-name-complex="Times New Roman" style:font-size-complex="13pt" style:font-weight-complex="normal"/>
    </style:style>
    <style:style style:name="T95" style:family="text">
      <style:text-properties fo:color="#00000a" style:font-name="Times New Roman" fo:font-size="13pt" fo:letter-spacing="-0.002cm" fo:font-weight="normal" officeooo:rsid="000bdd17" style:font-name-asian="Arial" style:font-size-asian="13pt" style:font-weight-asian="normal" style:font-name-complex="Times New Roman" style:font-size-complex="13pt" style:font-weight-complex="normal"/>
    </style:style>
    <style:style style:name="T96" style:family="text">
      <style:text-properties fo:color="#00000a" style:font-name="Times New Roman" fo:font-size="13pt" fo:letter-spacing="-0.002cm" fo:font-weight="normal" officeooo:rsid="0018685d" style:font-name-asian="Arial" style:font-size-asian="13pt" style:font-weight-asian="normal" style:font-name-complex="Times New Roman" style:font-size-complex="13pt" style:font-weight-complex="normal"/>
    </style:style>
    <style:style style:name="T97" style:family="text">
      <style:text-properties fo:color="#00000a" style:font-name="Times New Roman" fo:font-size="13pt" fo:letter-spacing="-0.002cm" fo:font-weight="normal" officeooo:rsid="0018685d" style:font-name-asian="Arial" style:font-size-asian="13pt" style:font-weight-asian="normal" style:font-name-complex="Times New Roman" style:font-size-complex="13pt"/>
    </style:style>
    <style:style style:name="T98" style:family="text">
      <style:text-properties fo:color="#00000a" style:font-name="Times New Roman" fo:font-size="13pt" fo:letter-spacing="-0.002cm" fo:font-weight="normal" fo:background-color="transparent" loext:char-shading-value="0" style:font-name-asian="Arial" style:font-size-asian="13pt" style:language-asian="ru" style:country-asian="RU" style:font-weight-asian="normal" style:font-name-complex="Times New Roman" style:font-size-complex="13pt" style:font-weight-complex="normal"/>
    </style:style>
    <style:style style:name="T99" style:family="text">
      <style:text-properties fo:color="#00000a" style:font-name="Times New Roman" fo:font-size="13pt" fo:letter-spacing="-0.002cm" fo:language="ru" fo:country="RU" fo:font-weight="normal" style:font-name-asian="Arial" style:font-size-asian="13pt" style:language-asian="ru" style:country-asian="RU" style:font-weight-asian="normal" style:font-name-complex="Times New Roman" style:font-size-complex="13pt"/>
    </style:style>
    <style:style style:name="T100" style:family="text">
      <style:text-properties fo:font-size="13pt" style:font-name-asian="SimSun2" style:font-size-asian="13pt" style:language-asian="ru" style:country-asian="RU" style:font-size-complex="13pt"/>
    </style:style>
    <style:style style:name="T10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2" style:family="text">
      <style:text-properties style:text-line-through-style="none" style:text-line-through-type="none" fo:font-style="normal" style:text-underline-style="none" fo:font-weight="normal" officeooo:rsid="001989c3" style:font-style-asian="normal" style:font-weight-asian="normal"/>
    </style:style>
    <style:style style:name="T103" style:family="text">
      <style:text-properties style:text-line-through-style="none" style:text-line-through-type="none" fo:font-style="normal" style:text-underline-style="none" fo:font-weight="normal" officeooo:rsid="001989c3" style:font-style-asian="normal" style:font-weight-asian="normal" style:font-name-complex="Times New Roman"/>
    </style:style>
    <style:style style:name="T104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05" style:family="text">
      <style:text-properties style:text-line-through-style="none" style:text-line-through-type="none" fo:font-style="normal" style:text-underline-style="none" fo:font-weight="normal" officeooo:rsid="001989c3" fo:background-color="transparent" loext:char-shading-value="0" style:font-style-asian="normal" style:font-weight-asian="normal" style:font-name-complex="Times New Roman"/>
    </style:style>
    <style:style style:name="T106" style:family="text">
      <style:text-properties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Times New Roman" style:font-size-complex="13pt"/>
    </style:style>
    <style:style style:name="T107" style:family="text">
      <style:text-properties style:text-line-through-style="none" style:text-line-through-type="none" style:font-name="Times New Roman" fo:font-size="13pt" fo:font-style="normal" style:text-underline-style="none" fo:font-weight="normal" officeooo:rsid="001989c3" fo:background-color="transparent" loext:char-shading-value="0" style:font-size-asian="13pt" style:font-style-asian="normal" style:font-weight-asian="normal" style:font-name-complex="Times New Roman" style:font-size-complex="13pt"/>
    </style:style>
    <style:style style:name="T108" style:family="text">
      <style:text-properties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109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10" style:family="text">
      <style:text-properties style:text-line-through-style="none" style:text-line-through-type="none" style:font-name="Times New Roman" fo:font-size="13pt" fo:font-style="normal" style:text-underline-style="none" fo:font-weight="normal" officeooo:rsid="001d9559" style:font-size-asian="13pt" style:font-style-asian="normal" style:font-weight-asian="normal" style:font-size-complex="13pt"/>
    </style:style>
    <style:style style:name="T111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name-complex="Times New Roman" style:font-size-complex="13pt"/>
    </style:style>
    <style:style style:name="T112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fo:background-color="transparent" loext:char-shading-value="0" style:font-name-asian="Times New Roman CYR" style:font-size-asian="13pt" style:font-style-asian="normal" style:font-weight-asian="normal" style:font-name-complex="Times New Roman" style:font-size-complex="13pt" style:font-weight-complex="normal"/>
    </style:style>
    <style:style style:name="T113" style:family="text">
      <style:text-properties officeooo:rsid="001bea89"/>
    </style:style>
    <style:style style:name="T114" style:family="text">
      <style:text-properties fo:font-weight="normal" officeooo:rsid="001bea89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list xml:id="list4220220687128768822" text:style-name="WW8Num3">
        <text:list-item>
          <text:p text:style-name="P44"><text:span text:style-name="Font_20_Style13"><text:span text:style-name="T100">ООО «Регион-М»<text:line-break/></text:span></text:span></text:p>
          <text:p text:style-name="P45"><text:span text:style-name="Font_20_Style13"><text:span text:style-name="T20">ул. Акуловская, д. 2а, дит. Б2, эт. 3, <text:line-break/>пом. 302, г. Одинцово, Московская обл., 143002</text:span></text:span></text:p>
          <text:p text:style-name="P46"/>
        </text:list-item>
        <text:list-item>
          <text:p text:style-name="P51"><text:span text:style-name="Font_20_Style15"><text:span text:style-name="T74">Управа района Некрасовка города Москвы</text:span></text:span></text:p>
          <text:p text:style-name="P47"/>
          <text:p text:style-name="P47"><text:span text:style-name="Основной_20_шрифт_20_абзаца"><text:span text:style-name="T13">ул. Вольская 1-я, д. 24, корп. 1, Москва, 111674</text:span></text:span></text:p>
          <text:p text:style-name="P43"><text:span text:style-name="Font_20_Style13"><text:span text:style-name="T1"/></text:span></text:p>
        </text:list-item>
      </text:list>
      <text:p text:style-name="P8"/>
      <text:p text:style-name="P10"/>
      <text:p text:style-name="P9"/>
      <text:p text:style-name="P9"/>
      <text:p text:style-name="P9"/>
      <text:p text:style-name="P36"><text:span text:style-name="Strong_20_Emphasis"><text:span text:style-name="T69">РЕШЕНИЕ </text:span></text:span></text:p>
      <text:p text:style-name="P36"><text:span text:style-name="Strong_20_Emphasis"><text:span text:style-name="T70">по делу № 1-00-</text:span></text:span><text:span text:style-name="Strong_20_Emphasis"><text:span text:style-name="T72">389</text:span></text:span><text:span text:style-name="Strong_20_Emphasis"><text:span text:style-name="T70">/77-18 о нарушении</text:span></text:span></text:p>
      <text:p text:style-name="P36"><text:span text:style-name="Strong_20_Emphasis"><text:span text:style-name="T70">процедуры торгов и порядка заключения договоров</text:span></text:span></text:p>
      <text:p text:style-name="P37"/>
      <text:p text:style-name="P38"><text:span text:style-name="Strong_20_Emphasis"><text:span text:style-name="T70">12.0</text:span></text:span><text:span text:style-name="Strong_20_Emphasis"><text:span text:style-name="T71">3</text:span></text:span><text:span text:style-name="Strong_20_Emphasis"><text:span text:style-name="T70">.2018 <text:s text:c="116"/>г. Москва</text:span></text:span></text:p>
      <text:p text:style-name="P31"/>
      <text:p text:style-name="P13">Комиссия Московского УФАС России по рассмотрению жалоб на нарушение процедуры торгов и порядка заключения договоров (далее – Комиссия) в составе:</text:p>
      <text:p text:style-name="P12">председателя Комиссии:</text:p>
      <text:p text:style-name="P12">&lt;...&gt;ой - заместителя руководителя Московского УФАС России,</text:p>
      <text:p text:style-name="P15">членов Комиссии:</text:p>
      <text:p text:style-name="P14">&lt;...&gt;а - начальника отдела антимонопольного контроля торгов,</text:p>
      <text:p text:style-name="P11"><text:span text:style-name="Strong_20_Emphasis"><text:span text:style-name="T21">&lt;...&gt;ой - главного специалиста-эксперта отдела административных производств,</text:span></text:span></text:p>
      <text:p text:style-name="P16"><text:span text:style-name="Font_20_Style13"><text:span text:style-name="T31">при участии:</text:span></text:span></text:p>
      <text:p text:style-name="P48"><text:span text:style-name="Font_20_Style13"><text:span text:style-name="T31">от </text:span></text:span><text:span text:style-name="Font_20_Style13"><text:span text:style-name="T50">ООО «Регион-М»</text:span></text:span><text:span text:style-name="Font_20_Style13"><text:span text:style-name="T34"> </text:span></text:span><text:span text:style-name="Font_20_Style15"><text:span text:style-name="T57">-</text:span></text:span><text:span text:style-name="Font_20_Style13"><text:span text:style-name="T31"> </text:span></text:span><text:span text:style-name="Font_20_Style13"><text:span text:style-name="T33">&lt;...&gt;</text:span></text:span><text:span text:style-name="Font_20_Style13"><text:span text:style-name="T34"> (доверенност</text:span></text:span><text:span text:style-name="Font_20_Style13"><text:span text:style-name="T35">ь</text:span></text:span><text:span text:style-name="Font_20_Style13"><text:span text:style-name="T34"> от </text:span></text:span><text:span text:style-name="Font_20_Style13"><text:span text:style-name="T36">22.02</text:span></text:span><text:span text:style-name="Font_20_Style13"><text:span text:style-name="T35">.2018 </text:span></text:span><text:span text:style-name="Font_20_Style13"><text:span text:style-name="T36">б/н</text:span></text:span><text:span text:style-name="Font_20_Style13"><text:span text:style-name="T34">),</text:span></text:span></text:p>
      <text:p text:style-name="P48"><text:span text:style-name="Font_20_Style13"><text:span text:style-name="T34">от </text:span></text:span><text:span text:style-name="Font_20_Style15"><text:span text:style-name="T38">Управ</text:span></text:span><text:span text:style-name="Font_20_Style15"><text:span text:style-name="T39">ы</text:span></text:span><text:span text:style-name="Font_20_Style15"><text:span text:style-name="T38"> района Некрасовка города Москвы -</text:span></text:span><text:span text:style-name="Font_20_Style15"><text:span text:style-name="T57"> </text:span></text:span><text:span text:style-name="Font_20_Style15"><text:span text:style-name="T59">&lt;...&gt;</text:span></text:span><text:span text:style-name="Font_20_Style15"><text:span text:style-name="T57"> (доверенност</text:span></text:span><text:span text:style-name="Font_20_Style15"><text:span text:style-name="T58">ь</text:span></text:span><text:span text:style-name="Font_20_Style15"><text:span text:style-name="T57"> от 08.02.2018 б/н),</text:span></text:span></text:p>
      <text:p text:style-name="P17"><text:span text:style-name="T67">рассмотрев в открытом заседании </text:span><text:span text:style-name="Strong_20_Emphasis"><text:span text:style-name="T73">жалобу</text:span></text:span><text:span text:style-name="Strong_20_Emphasis"><text:span text:style-name="T2"> </text:span></text:span><text:span text:style-name="Font_20_Style13"><text:span text:style-name="T50">ООО «Регион-М»</text:span></text:span><text:span text:style-name="Font_20_Style15"><text:span text:style-name="T34"> на действия организатора торгов - </text:span></text:span><text:span text:style-name="Font_20_Style15"><text:span text:style-name="T38">Управы района Некрасовка города Москвы</text:span></text:span><text:span text:style-name="Font_20_Style15"><text:span text:style-name="T34"> </text:span></text:span><text:span text:style-name="Font_20_Style15"><text:span text:style-name="T45">при проведении открытых конкурсов на право заключения договоров управления многоквартирным</text:span></text:span><text:span text:style-name="Font_20_Style15"><text:span text:style-name="T46">и</text:span></text:span><text:span text:style-name="Font_20_Style15"><text:span text:style-name="T45"> </text:span></text:span><text:soft-page-break/><text:span text:style-name="Font_20_Style15"><text:span text:style-name="T45">дом</text:span></text:span><text:span text:style-name="Font_20_Style15"><text:span text:style-name="T47">ом</text:span></text:span><text:span text:style-name="Font_20_Style15"><text:span text:style-name="T45"> </text:span></text:span><text:span text:style-name="Font_20_Style15"><text:span text:style-name="T47">по адре</text:span></text:span><text:span text:style-name="Font_20_Style15"><text:span text:style-name="T51">су: </text:span></text:span><text:span text:style-name="T56">г. Москва, ул. Вертолетчиков, д. 1</text:span><text:span text:style-name="Font_20_Style15"><text:span text:style-name="T51"> </text:span></text:span><text:span text:style-name="Font_20_Style15"><text:span text:style-name="T52">(реестровы</text:span></text:span><text:span text:style-name="Font_20_Style15"><text:span text:style-name="T51">й </text:span></text:span><text:span text:style-name="Font_20_Style15"><text:span text:style-name="T52">№ 020218/2241086/01</text:span></text:span><text:span text:style-name="Font_20_Style15"><text:span text:style-name="T51">), по адресу: </text:span></text:span><text:span text:style-name="T56">г. Москва, ул. Покровская, д. 12</text:span><text:span text:style-name="Font_20_Style15"><text:span text:style-name="T52"> (реестровы</text:span></text:span><text:span text:style-name="Font_20_Style15"><text:span text:style-name="T51">й </text:span></text:span><text:span text:style-name="Font_20_Style15"><text:span text:style-name="T52">№ 020218/2241086/02)</text:span></text:span><text:span text:style-name="Font_20_Style15"><text:span text:style-name="T61"> </text:span></text:span><text:span text:style-name="Font_20_Style15"><text:span text:style-name="T52">(далее — Конкурсы)</text:span></text:span><text:span text:style-name="Font_20_Style15"><text:span text:style-name="T60">,</text:span></text:span></text:p>
      <text:p text:style-name="P6"/>
      <text:p text:style-name="P6">УСТАНОВИЛА:</text:p>
      <text:p text:style-name="P6"/>
      <text:p text:style-name="P20"><text:span text:style-name="Font_20_Style13"><text:span text:style-name="T50">ООО «Регион-М»</text:span></text:span><text:span text:style-name="Font_20_Style13"><text:span text:style-name="T3"> (далее - </text:span></text:span><text:span text:style-name="Font_20_Style13"><text:span text:style-name="T4">З</text:span></text:span><text:span text:style-name="Font_20_Style13"><text:span text:style-name="T3">аявитель) обратилось в адрес Московского УФАС России с жалобой на действия Управы района Некрасовка города Москвы</text:span></text:span><text:span text:style-name="Font_20_Style13"><text:span text:style-name="T37"> (далее - Организатор торгов) </text:span></text:span><text:span text:style-name="Font_20_Style15"><text:span text:style-name="T38">при проведении </text:span></text:span><text:span text:style-name="Font_20_Style15"><text:span text:style-name="T39">Конкурсов</text:span></text:span><text:span text:style-name="Strong_20_Emphasis"><text:span text:style-name="T85">.</text:span></text:span></text:p>
      <text:p text:style-name="P39"><text:span text:style-name="Font_20_Style15"><text:span text:style-name="T22">П</text:span></text:span><text:span text:style-name="Font_20_Style15"><text:span text:style-name="T23">о мнению Заявителя, нарушение со стороны </text:span></text:span><text:span text:style-name="Font_20_Style15"><text:span text:style-name="T24">Организатора торгов</text:span></text:span><text:span text:style-name="Font_20_Style15"><text:span text:style-name="T23"> выразилось в </text:span></text:span><text:span text:style-name="Strong_20_Emphasis"><text:span text:style-name="T93">следующем:</text:span></text:span></text:p>
      <text:p text:style-name="P39"><text:span text:style-name="Strong_20_Emphasis"><text:span text:style-name="T93">- </text:span></text:span><text:span text:style-name="Strong_20_Emphasis"><text:span text:style-name="T97">в неправомерном определении размера обеспечения заявки на участие в Конкурсах;</text:span></text:span></text:p>
      <text:p text:style-name="P39"><text:span text:style-name="Strong_20_Emphasis"><text:span text:style-name="T97">- </text:span></text:span><text:span text:style-name="Strong_20_Emphasis"><text:span text:style-name="T93">в неразмещении </text:span></text:span><text:span text:style-name="Strong_20_Emphasis"><text:span text:style-name="T11">в составе Конкурсных документаций сведений </text:span></text:span><text:span text:style-name="Strong_20_Emphasis"><text:span text:style-name="T12">об уборочных </text:span></text:span><text:span text:style-name="Strong_20_Emphasis"><text:span text:style-name="T11">площадях и количестве помещений</text:span></text:span><text:span text:style-name="Strong_20_Emphasis"><text:span text:style-name="T99">.</text:span></text:span></text:p>
      <text:p text:style-name="P24"><text:span text:style-name="Strong_20_Emphasis"><text:span text:style-name="T86">В соответствии с пунктом 1 части 1 статьи 18.1 Закона о защите конкуренции </text:span></text:span><text:span text:style-name="Strong_20_Emphasis"><text:span text:style-name="T87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</text:span></text:span><text:span text:style-name="T67">законом от </text:span><text:span text:style-name="Strong_20_Emphasis"><text:span text:style-name="T87">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</text:span></text:span><text:span text:style-name="Strong_20_Emphasis"><text:span text:style-name="T86">. </text:span></text:span></text:p>
      <text:p text:style-name="P24"><text:span text:style-name="Strong_20_Emphasis"><text:span text:style-name="T87">В соответствии со статьей 161 Жилищного кодекса Российской Федерации <text:s text:c="19"/>(далее - ЖК РФ) орган местного самоуправления проводит открытый конкурс по отбору управляющей организации в порядке, установленном постановлением Правительства Российской Федерации от 06.02.2006 № 75 «О порядке проведения органом местного самоуправления открытого Конкурсов по отбору управляющей организации для управления многоквартирным домом» (далее - Постановление Правительства № 75).</text:span></text:span></text:p>
      <text:p text:style-name="P24"><text:soft-page-break/><text:span text:style-name="Strong_20_Emphasis"><text:span text:style-name="T87">Согласно части 2 статьи 161 ЖК РФ собственники помещений в многоквартирном доме обязаны выбрать один из способов управления многоквартирным домом: непосредственное управление собственниками помещений в многоквартирном доме, количество квартир в котором составляет не более чем тридцать; управление товариществом собственников жилья либо жилищным кооперативом или иным специализированным потребительским кооперативом; управление управляющей организацией.</text:span></text:span></text:p>
      <text:p text:style-name="P24"><text:span text:style-name="Strong_20_Emphasis"><text:span text:style-name="T87">Постановлением Правительства № 75 установлен порядок организации и проведения органом местного самоуправления открытого </text:span></text:span><text:span text:style-name="Strong_20_Emphasis"><text:span text:style-name="T88">к</text:span></text:span><text:span text:style-name="Strong_20_Emphasis"><text:span text:style-name="T87">онкурс</text:span></text:span><text:span text:style-name="Strong_20_Emphasis"><text:span text:style-name="T88">а</text:span></text:span><text:span text:style-name="Strong_20_Emphasis"><text:span text:style-name="T87"> по отбору управляющей организации для управления многоквартирным домом (далее - Правила проведения </text:span></text:span><text:span text:style-name="Strong_20_Emphasis"><text:span text:style-name="T88">к</text:span></text:span><text:span text:style-name="Strong_20_Emphasis"><text:span text:style-name="T87">онкурс</text:span></text:span><text:span text:style-name="Strong_20_Emphasis"><text:span text:style-name="T88">а</text:span></text:span><text:span text:style-name="Strong_20_Emphasis"><text:span text:style-name="T87">).</text:span></text:span></text:p>
      <text:p text:style-name="P24"><text:span text:style-name="Strong_20_Emphasis"><text:span text:style-name="T89">На официальном сайте Российской Федерации для размещения информации о проведении торгов www.</text:span></text:span><text:span text:style-name="Strong_20_Emphasis"><text:span text:style-name="T92">torgi</text:span></text:span><text:span text:style-name="Strong_20_Emphasis"><text:span text:style-name="T89">.</text:span></text:span><text:span text:style-name="Strong_20_Emphasis"><text:span text:style-name="T92">gov</text:span></text:span><text:span text:style-name="Strong_20_Emphasis"><text:span text:style-name="T89">.</text:span></text:span><text:span text:style-name="Strong_20_Emphasis"><text:span text:style-name="T92">ru </text:span></text:span><text:span text:style-name="Strong_20_Emphasis"><text:span text:style-name="T89">(далее - Официальный сайт) </text:span></text:span><text:span text:style-name="Strong_20_Emphasis"><text:span text:style-name="T91">02.02.2018</text:span></text:span><text:span text:style-name="Strong_20_Emphasis"><text:span text:style-name="T90"> </text:span></text:span><text:span text:style-name="Strong_20_Emphasis"><text:span text:style-name="T94">размещен</text:span></text:span><text:span text:style-name="Strong_20_Emphasis"><text:span text:style-name="T96">ы</text:span></text:span><text:span text:style-name="Strong_20_Emphasis"><text:span text:style-name="T94"> извещени</text:span></text:span><text:span text:style-name="Strong_20_Emphasis"><text:span text:style-name="T96">я</text:span></text:span><text:span text:style-name="Strong_20_Emphasis"><text:span text:style-name="T94"> о проведении </text:span></text:span><text:span text:style-name="Strong_20_Emphasis"><text:span text:style-name="T95">Конкурсов</text:span></text:span><text:span text:style-name="Strong_20_Emphasis"><text:span text:style-name="T94">.</text:span></text:span></text:p>
      <text:p text:style-name="P41"><text:span text:style-name="Strong_20_Emphasis"><text:span text:style-name="T94">Дата окончания </text:span></text:span><text:span text:style-name="Strong_20_Emphasis"><text:span text:style-name="T96">подачи</text:span></text:span><text:span text:style-name="Strong_20_Emphasis"><text:span text:style-name="T94"> заявок - </text:span></text:span><text:span text:style-name="Strong_20_Emphasis"><text:span text:style-name="T96">16.03.2018</text:span></text:span><text:span text:style-name="Strong_20_Emphasis"><text:span text:style-name="T94">, проведения Конкурсов - </text:span></text:span><text:span text:style-name="Strong_20_Emphasis"><text:span text:style-name="T96">19.03.2018</text:span></text:span><text:span text:style-name="Strong_20_Emphasis"><text:span text:style-name="T94">.</text:span></text:span></text:p>
      <text:p text:style-name="P40"><text:span text:style-name="Strong_20_Emphasis"><text:span text:style-name="T78">Комиссия, изучив представленные документы и сведения, установила следующее.</text:span></text:span></text:p>
      <text:p text:style-name="P22"><text:span text:style-name="Strong_20_Emphasis"><text:span text:style-name="T79">1.</text:span></text:span><text:span text:style-name="Strong_20_Emphasis"><text:span text:style-name="T83"> </text:span></text:span><text:span text:style-name="Основной_20_текст_20_Знак"><text:span text:style-name="T30">По мнению Заявителя, Организатор торгов </text:span></text:span><text:span text:style-name="Strong_20_Emphasis"><text:span text:style-name="T63">неправомерно </text:span></text:span><text:span text:style-name="Strong_20_Emphasis"><text:span text:style-name="T64">завысил </text:span></text:span><text:span text:style-name="Strong_20_Emphasis"><text:span text:style-name="T63">размер обеспечения заявки на участие в Конкурсах</text:span></text:span><text:span text:style-name="Strong_20_Emphasis"><text:span text:style-name="T64">.</text:span></text:span></text:p>
      <text:p text:style-name="P23"><text:span text:style-name="T102">Согласно пункту 13 </text:span><text:span text:style-name="T103">Правил проведения конкурса в</text:span><text:span text:style-name="T101"> качестве обеспечения заявки на участие в конкурсе претендент вносит средства на указанный в конкурсной документации счет.</text:span></text:p>
      <text:p text:style-name="P18"><text:span text:style-name="T105">Согласно пункту 14 Правил проведения конкурса р</text:span><text:span text:style-name="T104">азмер обеспечения заявки на участие в конкурсе составляет 5 процентов размера платы за содержан</text:span><text:span text:style-name="T101">ие и ремонт жилого помещения, умноженного на общую площадь жилых и нежилых помещений (за исключением помещений общего пользования) в многоквартирных домах, объекты конкурса которых объединены в один лот.</text:span></text:p>
      <text:p text:style-name="P21"><text:span text:style-name="Основной_20_текст_20_Знак"><text:span text:style-name="T41">Вместе с тем полномочия по о</text:span></text:span><text:span text:style-name="T106">существлению регионального государственного жилищного надзор за соблюдением </text:span><text:span text:style-name="T111">о</text:span><text:span text:style-name="T106">рганами государственной власти города Москвы, органами местного самоуправления внутригородских муниципальных образований в городе Москве - муниципальных округов, городских округов, поселений, юридическими лицами, индивидуальными предпринимателями и гражданами обязательных требований </text:span><text:soft-page-break/><text:span text:style-name="T106">к </text:span><text:span text:style-name="T107">у</text:span><text:span text:style-name="T108">становлению размера платы за содержание жилого помещения</text:span><text:span text:style-name="T106">, согласно пункту 4.3.1.</text:span><text:span text:style-name="T107">9</text:span><text:span text:style-name="T106"> П</text:span><text:span text:style-name="Strong_20_Emphasis"><text:span text:style-name="T112">оложения о государственной жилищной инспекции города Москвы, утвержденного постановлением Правительства Москвы от 26.06.2011 № 336-ПП, закреплены за Государственной жилищной инспекцией города Москвы.</text:span></text:span></text:p>
      <text:p text:style-name="P22"><text:span text:style-name="Strong_20_Emphasis"><text:span text:style-name="T80">Таким образом, у Комисси</text:span></text:span><text:span text:style-name="Strong_20_Emphasis"><text:span text:style-name="T82">и</text:span></text:span><text:span text:style-name="Strong_20_Emphasis"><text:span text:style-name="T80"> отсутствуют полномочия для установления правомерности </text:span></text:span><text:span text:style-name="Strong_20_Emphasis"><text:span text:style-name="T82">определения размера обеспечения заявки для участия в Конкурсах, </text:span></text:span><text:span text:style-name="Strong_20_Emphasis"><text:span text:style-name="T81">в связи с чем данный довод жалобы Заявителя Комиссия оставляет без рассмотрения.</text:span></text:span></text:p>
      <text:p text:style-name="P22"><text:span text:style-name="Strong_20_Emphasis"><text:span text:style-name="T80">2. </text:span></text:span><text:span text:style-name="Strong_20_Emphasis"><text:span text:style-name="T81">Согласно тексту</text:span></text:span><text:span text:style-name="Strong_20_Emphasis"><text:span text:style-name="T84"> жалоб, в разделе III.1 Конкурсных документаций отсутствуют следующие сведения, в том числе: </text:span></text:span></text:p>
      <text:p text:style-name="P27"><text:span text:style-name="Strong_20_Emphasis"><text:span text:style-name="T98">-сведения о количестве нежилых помещений, не входящих в состав общего имущества; </text:span></text:span></text:p>
      <text:p text:style-name="P27"><text:span text:style-name="Strong_20_Emphasis"><text:span text:style-name="T98">-об уборочной площади общих коридоров и мест общего пользования; </text:span></text:span></text:p>
      <text:p text:style-name="P27"><text:span text:style-name="Strong_20_Emphasis"><text:span text:style-name="T98">-об уборочной площади других помещений общего пользования (включая технические этажи, чердаки, технические подвалы); </text:span></text:span></text:p>
      <text:p text:style-name="P27"><text:span text:style-name="Strong_20_Emphasis"><text:span text:style-name="T98">-об уборочной площади лестниц (включая межквартирные лестничные площадки).</text:span></text:span></text:p>
      <text:p text:style-name="P27"><text:span text:style-name="Strong_20_Emphasis"><text:span text:style-name="T75">В соответствии с подпунктом 1 пункта 41 Правил проведения конкурса конкурсная документация, утверждаемая организатором конкурса, включает в себя, в том числе: акт по форме согласно приложению № 1.</text:span></text:span></text:p>
      <text:p text:style-name="P27"><text:span text:style-name="Strong_20_Emphasis"><text:span text:style-name="T75">Согласно разделу 1 Приложения № 1 Правил проведения конкурса Акт о состоянии общего имущества собственников помещений в многоквартирном доме, <text:s/>являющегося объектом конкурса, включает в себя, в том числе: </text:span></text:span></text:p>
      <text:p text:style-name="P27"><text:span text:style-name="Strong_20_Emphasis"><text:span text:style-name="T75">-количество нежилых помещений, не входящих в состав общего имущества; </text:span></text:span></text:p>
      <text:p text:style-name="P27"><text:span text:style-name="Strong_20_Emphasis"><text:span text:style-name="T75">-уборочную <text:s text:c="2"/>площадь <text:s text:c="2"/>лестниц <text:s text:c="2"/>(включая <text:s text:c="2"/>межквартирные лестничные площадки) кв. м;</text:span></text:span></text:p>
      <text:p text:style-name="P27"><text:span text:style-name="Strong_20_Emphasis"><text:span text:style-name="T75">-уборочную <text:s/>площадь <text:s/>других <text:s/>помещений <text:s/>общего пользования (включая технические этажи, чердаки, технические подвалы) кв. м;</text:span></text:span></text:p>
      <text:p text:style-name="P27"><text:span text:style-name="Strong_20_Emphasis"><text:span text:style-name="T75">-площадь <text:s/>земельного <text:s/>участка, <text:s/>входящего <text:s/>в состав общего имущества многоквартирного дома.</text:span></text:span></text:p>
      <text:p text:style-name="P27"><text:span text:style-name="Strong_20_Emphasis"><text:span text:style-name="T75">Вместе с тем в разделе III.1 Конкурсных документаций в Актах о состоянии общего имущества собственников помещений в многоквартирном доме, являющегося объектом конкурса отсутствуют показатели, в том числе, о количестве нежилых помещений, не входящих в состав общего имущества; уборочной площади лестниц <text:s text:c="2"/>(включая </text:span></text:span><text:soft-page-break/><text:span text:style-name="Strong_20_Emphasis"><text:span text:style-name="T75">межквартирные лестничные площадки); площади земельного участка, <text:s/>входящего в состав общего имущества многоквартирного дома.</text:span></text:span></text:p>
      <text:p text:style-name="P27"><text:span text:style-name="Strong_20_Emphasis"><text:span text:style-name="T76">С</text:span></text:span><text:span text:style-name="Strong_20_Emphasis"><text:span text:style-name="T75">огласно </text:span></text:span><text:span text:style-name="Strong_20_Emphasis"><text:span text:style-name="T76">доводам</text:span></text:span><text:span text:style-name="Strong_20_Emphasis"><text:span text:style-name="T75"> Организатор</text:span></text:span><text:span text:style-name="Strong_20_Emphasis"><text:span text:style-name="T76">а</text:span></text:span><text:span text:style-name="Strong_20_Emphasis"><text:span text:style-name="T75"> торгов указанные сведения не были размещены в составе Конкурсных документаций в связи с их отсутствием в разрешительных документах на ввод многоквартирных домов в эксплуатацию, переданных Организатору торгов. </text:span></text:span></text:p>
      <text:p text:style-name="P30"><text:span text:style-name="Strong_20_Emphasis"><text:span text:style-name="T25">В соответствии с пунктом 51 Правил проведения конкурса </text:span></text:span><text:span text:style-name="T110">о</text:span><text:span text:style-name="T109">рганизатор конкурса или по его поручению специализированная организация в соответствии с датой и временем, указанными в извещении о проведении конкурса, организуют проведение осмотра претендентами и другими заинтересованными лицами объекта конкурса. Организатор конкурса или по его поручению специализированная организация организуют проведение таких осмотров каждые 5 рабочих дней с даты размещения извещения о проведении конкурса, но не позднее чем за 2 рабочих дня до даты окончания срока подачи заявок на участие в конкурсе.</text:span></text:p>
      <text:p text:style-name="P29"><text:span text:style-name="T113">Согласно пункту 1.5 Конкурсных </text:span><text:span text:style-name="T114">документаций предусмотрен п</text:span><text:span text:style-name="T65">орядок проведения осмотров заинтересованными лицами и претендентами объекта конкурса и график проведения таких осмотров, </text:span><text:span text:style-name="T66">а именно: о</text:span><text:span text:style-name="T49">смотр объекта конкурса проводится с 16:00 до 17:00 часов московского </text:span><text:span text:style-name="T48">времени каждые пять рабочих дней с момента размещения извещения о проведении конкурса и конкурсной документации на Официальном сайте Российской Федерации для размещения информации о проведении торгов (www.torgi.gov.ru) по предварительной записи по телефону: 8 (495) 706-72-31.</text:span></text:p>
      <text:p text:style-name="P28"><text:span text:style-name="Strong_20_Emphasis"><text:span text:style-name="T62">При этом Заявитель не воспользовался представленным ему правом на осмотр объектов Конкурсов.</text:span></text:span></text:p>
      <text:p text:style-name="P28"><text:span text:style-name="Strong_20_Emphasis"><text:span text:style-name="T75">Таким образом, </text:span></text:span><text:span text:style-name="Strong_20_Emphasis"><text:span text:style-name="T77">Комиссия приходит к выводу, что </text:span></text:span><text:span text:style-name="Strong_20_Emphasis"><text:span text:style-name="T75">Организатором торгов были предприняты меры, направленные на получение необходимых сведений </text:span></text:span><text:span text:style-name="Strong_20_Emphasis"><text:span text:style-name="T77">и их предоставление участникам Конкурсов.</text:span></text:span></text:p>
      <text:p text:style-name="P25"><text:span text:style-name="Strong_20_Emphasis"><text:span text:style-name="T16">Проверив обоснованность доводов, приведенных в жалобе, в выступлениях присутствовавших </text:span></text:span><text:span text:style-name="Strong_20_Emphasis"><text:span text:style-name="T17">на</text:span></text:span><text:span text:style-name="Strong_20_Emphasis"><text:span text:style-name="T16"> заседании представителей участвующих в деле лиц, изучив материалы дела, Комиссия</text:span></text:span><text:span text:style-name="Strong_20_Emphasis"><text:span text:style-name="T18"> </text:span></text:span><text:span text:style-name="Strong_20_Emphasis"><text:span text:style-name="T19">решила </text:span></text:span><text:span text:style-name="Strong_20_Emphasis"><text:span text:style-name="T42">призна</text:span></text:span><text:span text:style-name="Strong_20_Emphasis"><text:span text:style-name="T44">ть жалобу в данной части </text:span></text:span><text:span text:style-name="Strong_20_Emphasis"><text:span text:style-name="T43">не</text:span></text:span><text:span text:style-name="Strong_20_Emphasis"><text:span text:style-name="T42">обоснованной. </text:span></text:span></text:p>
      <text:p text:style-name="P19"><text:span text:style-name="Основной_20_шрифт_20_абзаца4"><text:span text:style-name="T27">С учетом изложенного и</text:span></text:span><text:span text:style-name="Основной_20_шрифт_20_абзаца4"><text:span text:style-name="T29"> руководствуясь частью 20 статьи 18.1, пункт</text:span></text:span><text:span text:style-name="Основной_20_шрифт_20_абзаца4"><text:span text:style-name="T28">ом</text:span></text:span><text:span text:style-name="Основной_20_шрифт_20_абзаца4"><text:span text:style-name="T29"> 3.1 части 1 статьи 23 Закона о защите конкуренции</text:span></text:span></text:p>
      <text:p text:style-name="P35"/>
      <text:p text:style-name="P35"/>
      <text:p text:style-name="P35"><text:soft-page-break/>РЕШИЛА:</text:p>
      <text:p text:style-name="P7"/>
      <text:list xml:id="list8719057938962062644" text:style-name="WW8Num4">
        <text:list-item>
          <text:list>
            <text:list-item>
              <text:p text:style-name="P49"><text:span text:style-name="T68">Оставить жалобу в части оспаривания неправомерного определения размера обеспечения заявки без рассмотрения, в остальной части — не</text:span><text:span text:style-name="Strong_20_Emphasis"><text:span text:style-name="T73">обоснованной.</text:span></text:span></text:p>
            </text:list-item>
            <text:list-item>
              <text:p text:style-name="P49"><text:span text:style-name="Strong_20_Emphasis"><text:span text:style-name="T7">Снять ограничения на размещение </text:span></text:span><text:span text:style-name="Strong_20_Emphasis"><text:span text:style-name="T8">Конкурсов</text:span></text:span><text:span text:style-name="Strong_20_Emphasis"><text:span text:style-name="T7">, наложенные письмом Московского УФАС России </text:span></text:span><text:span text:style-name="Font_20_Style15"><text:span text:style-name="T9">от </text:span></text:span><text:span text:style-name="Font_20_Style15"><text:span text:style-name="T10">06.03.2018</text:span></text:span><text:span text:style-name="Font_20_Style15"><text:span text:style-name="T54"> № И</text:span></text:span><text:span text:style-name="Font_20_Style15"><text:span text:style-name="T53">Г</text:span></text:span><text:span text:style-name="Font_20_Style15"><text:span text:style-name="T54">/</text:span></text:span><text:span text:style-name="Font_20_Style15"><text:span text:style-name="T55">10738/18</text:span></text:span><text:span text:style-name="Strong_20_Emphasis"><text:span text:style-name="T40">.</text:span></text:span></text:p>
            </text:list-item>
          </text:list>
        </text:list-item>
      </text:list>
      <text:p text:style-name="P26"><text:span text:style-name="Strong_20_Emphasis"><text:span text:style-name="T5">Настоящее решение вступает в законную силу </text:span></text:span><text:span text:style-name="Strong_20_Emphasis"><text:span text:style-name="T6">с</text:span></text:span><text:span text:style-name="Strong_20_Emphasis"><text:span text:style-name="T5">о дня его принятия и может быть обжаловано только в судебном порядке в течение трех месяцев.</text:span></text:span></text:p>
      <text:p text:style-name="P5"/>
      <text:p text:style-name="P5"/>
      <text:p text:style-name="P5"/>
      <text:p text:style-name="P33">Председатель Комиссии: <text:s text:c="87"/>&lt;...&gt;а </text:p>
      <text:p text:style-name="P33"/>
      <text:p text:style-name="P33"/>
      <text:p text:style-name="P33">Члены Комиссии: <text:s text:c="95"/>&lt;...&gt; <text:s text:c="32"/></text:p>
      <text:p text:style-name="P34"><text:s text:c="8"/></text:p>
      <text:p text:style-name="P34"><text:s text:c="2"/></text:p>
      <text:p text:style-name="P32"><text:span text:style-name="Strong_20_Emphasis"><text:span text:style-name="T26"><text:s text:c="122"/>&lt;...&gt;а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Symbol1" svg:font-family="Symbol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Courier New2" svg:font-family="'Courier New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3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5pt" style:font-name-asian="MS Mincho" style:font-family-asian="'MS Mincho', 'ＭＳ 明朝'" style:font-family-generic-asian="modern" style:font-size-asian="15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nsPlu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67cm" style:type="center"/>
          <style:tab-stop style:position="17.53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No_20_Spacing2" style:display-name="No Spacing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fo:text-align="start" style:justify-single-word="false"/>
    </style:style>
    <style:style style:name="Style4" style:family="paragraph" style:parent-style-name="Standard" style:next-style-name="Standard">
      <style:paragraph-properties fo:margin-left="0cm" fo:margin-right="0cm" fo:margin-top="0cm" fo:margin-bottom="0cm" loext:contextual-spacing="false" fo:line-height="0.572cm" fo:text-align="justify" style:justify-single-word="false" fo:hyphenation-ladder-count="no-limit" fo:text-indent="1.524cm" style:auto-text-indent="false"/>
      <style:text-properties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23" style:family="paragraph" style:parent-style-name="Standard">
      <style:paragraph-properties fo:margin-left="0cm" fo:margin-right="0cm" fo:margin-top="0cm" fo:margin-bottom="0cm" loext:contextual-spacing="false" fo:line-height="0.596cm" fo:text-align="justify" style:justify-single-word="false" fo:text-indent="1.245cm" style:auto-text-indent="false"/>
    </style:style>
    <style:style style:name="Пункт" style:family="paragraph" style:parent-style-name="Standard" style:list-style-name="WW8Num2">
      <style:paragraph-properties fo:line-height="150%" fo:text-align="justify" style:justify-single-word="false"/>
      <style:text-properties fo:font-size="14pt" fo:language="zxx" fo:country="none" style:font-size-asian="14pt"/>
    </style:style>
    <style:style style:name="Подпункт" style:family="paragraph" style:parent-style-name="Пункт" style:list-style-name="WW8Num2"/>
    <style:style style:name="normal" style:family="paragraph">
      <style:paragraph-properties fo:orphans="2" fo:widows="2" fo:hyphenation-ladder-count="no-limit" fo:padding="0cm" fo:border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SimSun1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14pt" fo:letter-spacing="0.009cm" fo:font-weight="normal" style:font-name-asian="Arial" style:font-family-asian="Arial" style:font-family-generic-asian="swiss" style:font-pitch-asian="variable" style:font-size-asian="14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7pt" style:language-complex="en" style:country-complex="US"/>
    </style:style>
    <style:style style:name="WW8Num2z2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Courier New2" style:font-family-complex="'Courier New'" style:font-pitch-complex="variable" style:font-size-complex="13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fo:font-variant="normal" fo:text-transform="none" fo:color="#000000" style:text-line-through-style="none" style:text-line-through-type="none" style:text-position="0% 100%" style:font-name="Symbol1" fo:font-family="Symbol" fo:font-size="13pt" fo:letter-spacing="0.004cm" fo:language="ru" fo:country="RU" style:font-size-asian="13pt" style:language-asian="ru" style:country-asian="RU" style:font-name-complex="OpenSymbol" style:font-family-complex="OpenSymbol, 'Arial Unicode MS'" style:font-pitch-complex="variable" style:font-size-complex="13pt"/>
    </style:style>
    <style:style style:name="WW8Num8z1" style:family="text"/>
    <style:style style:name="WW-Absatz-Standardschriftart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" style:font-family-complex="OpenSymbol, 'Arial Unicode MS'" style:font-pitch-complex="variable" style:font-size-complex="13pt"/>
    </style:style>
    <style:style style:name="WW8Num7z0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1" style:family="text"/>
    <style:style style:name="WW-Absatz-Standardschriftart1111111" style:family="text"/>
    <style:style style:name="WW8Num3z0" style:family="text">
      <style:text-properties style:font-name="Times New Roman" fo:font-family="'Times New Roman'" style:font-family-generic="roman" style:font-pitch="variable" fo:font-size="14pt" fo:language="ru" fo:country="RU" style:font-size-asian="14pt" style:language-asian="ru" style:country-asian="RU" style:font-name-complex="Times New Roman" style:font-family-complex="'Times New Roman'" style:font-family-generic-complex="roman" style:font-pitch-complex="variable" style:font-size-complex="17pt"/>
    </style:style>
    <style:style style:name="WW8Num3z1" style:family="text"/>
    <style:style style:name="WW8Num3z2" style:family="text"/>
    <style:style style:name="WW-Absatz-Standardschriftart11111111" style:family="text"/>
    <style:style style:name="WW-Absatz-Standardschriftart111111111" style:family="text"/>
    <style:style style:name="WW8Num4z0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4z2" style:family="text"/>
    <style:style style:name="WW8Num4z3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6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z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font-style="normal" fo:font-weight="normal" style:font-style-asian="normal" style:font-weight-asian="normal"/>
    </style:style>
    <style:style style:name="WW-Absatz-Standardschriftart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8Num7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z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3pt" fo:font-style="normal" style:font-size-asian="13pt" style:language-asian="ar" style:country-asian="SA" style:font-style-asian="normal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шрифт_20_абзаца4" style:display-name="Основной шрифт абзаца4" style:family="text"/>
    <style:style style:name="Öâåòîâîå_20_âûäåëåíèå" style:display-name="Öâåòîâîå âûäåëåíèå" style:family="text">
      <style:text-properties fo:color="#000080" fo:font-weight="bold" style:font-weight-asian="bold" style:font-weight-complex="bold"/>
    </style:style>
    <style:style style:name="Ãèïåðòåêñòîâàÿ_20_ññûëêà" style:display-name="Ãèïåðòåêñòîâàÿ ññûëêà" style:family="text" style:parent-style-name="Öâåòîâîå_20_âûäåëåíèå">
      <style:text-properties fo:color="#008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abel_5f_noticename1" style:display-name="label_noticename1" style:family="text">
      <style:text-properties fo:font-size="12pt" fo:font-weight="bold" style:font-size-asian="12pt" style:font-weight-asian="bold" style:font-size-complex="12pt" style:font-weight-complex="bold"/>
    </style:style>
    <style:style style:name="rvts48221" style:family="text">
      <style:text-properties fo:color="#000000" style:text-line-through-style="none" style:text-line-through-type="none" style:font-name="Arial" fo:font-family="Arial" style:font-family-generic="swiss" style:font-pitch="variable" fo:font-size="10pt" fo:font-style="normal" style:text-underline-style="none" fo:font-weight="bold" fo:background-color="transparent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0" style:display-name="ListLabel 10" style:family="text">
      <style:text-properties fo:font-style="normal" style:font-style-asian="normal"/>
    </style:style>
    <style:style style:name="ListLabel_20_1" style:display-name="ListLabel 1" style:family="text">
      <style:text-properties style:font-name-complex="Courier New2" style:font-family-complex="'Courier New'" style:font-pitch-complex="variable"/>
    </style:style>
    <style:style style:name="ListLabel_20_4" style:display-name="ListLabel 4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7" style:display-name="ListLabel 7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Заголовок_20_1_20_Знак" style:display-name="Заголовок 1 Знак" style:family="text">
      <style:text-properties fo:font-size="18pt" fo:language="ru" fo:country="RU" fo:font-weight="bold" style:letter-kerning="true" style:font-size-asian="18pt" style:font-weight-asian="bold" style:font-size-complex="12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ffffff"/>
    </style:style>
    <style:style style:name="WW8Num25z1" style:family="text">
      <style:text-properties fo:font-weight="normal" style:font-weight-asian="normal"/>
    </style:style>
    <style:style style:name="WW8Num25z2" style:family="text">
      <style:text-properties fo:color="#000000" fo:language="ru" fo:country="RU" fo:font-style="normal" fo:font-weight="normal" style:font-style-asian="normal" style:font-weight-asian="normal"/>
    </style:style>
    <style:style style:name="WW8Num25z3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5" style:display-name="ListLabel 15" style:family="text">
      <style:text-properties fo:font-weight="normal" style:font-weight-asian="normal"/>
    </style:style>
    <style:style style:name="RTF_5f_Num_20_2_20_1" style:display-name="RTF_Num 2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3_20_1" style:display-name="RTF_Num 3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4_20_1" style:display-name="RTF_Num 4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5_20_1" style:display-name="RTF_Num 5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6_20_1" style:display-name="RTF_Num 6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7_20_1" style:display-name="RTF_Num 7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8_20_1" style:display-name="RTF_Num 8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9_20_1" style:display-name="RTF_Num 9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10_20_1" style:display-name="RTF_Num 10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11_20_1" style:display-name="RTF_Num 11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12_20_1" style:display-name="RTF_Num 12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13_20_1" style:display-name="RTF_Num 13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Нет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2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2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2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13cm" fo:text-indent="-0.635cm" fo:margin-left="3.71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48cm" fo:text-indent="-0.635cm" fo:margin-left="4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fo:color="#ffffff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12cm" fo:margin-bottom="1.485cm" fo:margin-left="2.037cm" fo:margin-right="1.46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2cm" fo:margin-bottom="2.053cm" fo:margin-left="2.037cm" fo:margin-right="1.46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page-number text:select-page="current">1</text:page-number></text:p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8:28:00</meta:creation-date>
    <dc:date>2018-04-23T18:17:26.911000000</dc:date>
    <meta:print-date>2018-04-18T17:49:30.005000000</meta:print-date>
    <meta:editing-cycles>29</meta:editing-cycles>
    <meta:editing-duration>PT14H24M36S</meta:editing-duration>
    <meta:generator>LibreOffice/4.3.2.2$Windows_x86 LibreOffice_project/edfb5295ba211bd31ad47d0bad0118690f76407d</meta:generator>
    <dc:title>Постановление Правительства РФ от 06.02.2006 N 75(ред. от 04.03.2015)"О порядке проведения органом местного самоуправления открытого конкурса по отбору управляющей организации для управления многоквартирным домом"</dc:title>
    <meta:document-statistic meta:table-count="0" meta:image-count="0" meta:object-count="0" meta:page-count="6" meta:paragraph-count="65" meta:word-count="1233" meta:character-count="10196" meta:non-whitespace-character-count="8512"/>
    <meta:user-defined meta:name="Company">КонсультантПлюс Версия 4017.00.21</meta:user-defined>
  </office:meta>
</office:document-meta>
</file>