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3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6cm" table:align="left" style:writing-mode="lr-tb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11.748cm"/>
    </style:style>
    <style:style style:name="Таблица1.C" style:family="table-column">
      <style:table-column-properties style:column-width="4.5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6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3" style:family="table-row">
      <style:table-row-properties style:min-row-height="0.522cm" fo:keep-together="auto"/>
    </style:style>
    <style:style style:name="Таблица2" style:family="table">
      <style:table-properties style:width="17.524cm" fo:margin-left="-0.025cm" table:align="left" style:writing-mode="lr-tb"/>
    </style:style>
    <style:style style:name="Таблица2.A" style:family="table-column">
      <style:table-column-properties style:column-width="1.296cm"/>
    </style:style>
    <style:style style:name="Таблица2.B" style:family="table-column">
      <style:table-column-properties style:column-width="6.562cm"/>
    </style:style>
    <style:style style:name="Таблица2.C" style:family="table-column">
      <style:table-column-properties style:column-width="9.666cm"/>
    </style:style>
    <style:style style:name="Таблица2.1" style:family="table-row">
      <style:table-row-properties style:min-row-height="1.77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926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Абзац_20_списка1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Абзац_20_списка1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name-complex="Times New Roman" style:font-size-complex="13pt"/>
    </style:style>
    <style:style style:name="P4" style:family="paragraph" style:parent-style-name="Абзац_20_списка1">
      <style:paragraph-properties fo:margin-left="0cm" fo:margin-right="0cm" fo:text-indent="0cm" style:auto-text-indent="false"/>
      <style:text-properties fo:font-size="13pt" style:font-size-asian="13pt" style:font-name-complex="Times New Roman" style:font-size-complex="13pt"/>
    </style:style>
    <style:style style:name="P5" style:family="paragraph" style:parent-style-name="Абзац_20_списка1">
      <style:paragraph-properties fo:margin-left="0cm" fo:margin-right="0cm" fo:text-align="center" style:justify-single-word="false" fo:text-indent="0cm" style:auto-text-indent="false"/>
      <style:text-properties fo:font-size="13pt" style:font-size-asian="13pt" style:font-name-complex="Times New Roman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line-height="0.469cm" fo:text-indent="0cm" style:auto-text-indent="false"/>
    </style:style>
    <style:style style:name="P7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style:font-size-asian="13pt" style:font-size-complex="13pt"/>
    </style:style>
    <style:style style:name="P8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style:font-name-asian="Times New Roman" style:font-size-asian="13pt" style:font-name-complex="Times New Roman" style:font-size-complex="13pt"/>
    </style:style>
    <style:style style:name="P9" style:family="paragraph" style:parent-style-name="Основной_20_текст_20_с_20_отступом_20_21">
      <style:paragraph-properties fo:margin-left="0cm" fo:margin-right="0cm" fo:line-height="0.499cm" fo:text-align="justify" style:justify-single-word="false" fo:text-indent="0cm" style:auto-text-indent="false"/>
    </style:style>
    <style:style style:name="P10" style:family="paragraph" style:parent-style-name="Основной_20_текст_20_с_20_отступом_20_21">
      <style:paragraph-properties fo:margin-left="0cm" fo:margin-right="0cm" fo:margin-top="0cm" fo:margin-bottom="0.199cm" loext:contextual-spacing="false" fo:line-height="0.469cm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11" style:family="paragraph" style:parent-style-name="Абзац_20_списка1">
      <style:paragraph-properties fo:margin-left="0cm" fo:margin-right="0cm" fo:line-height="150%" fo:text-align="justify" style:justify-single-word="false" fo:text-indent="1cm" style:auto-text-indent="false"/>
    </style:style>
    <style:style style:name="P12" style:family="paragraph" style:parent-style-name="Абзац_20_списка1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name-complex="Times New Roman" style:font-size-complex="13pt"/>
    </style:style>
    <style:style style:name="P13" style:family="paragraph" style:parent-style-name="Абзац_20_списка1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14" style:family="paragraph" style:parent-style-name="Абзац_20_списка1">
      <style:paragraph-properties fo:margin-left="0cm" fo:margin-right="0cm" fo:line-height="150%" fo:text-align="justify" style:justify-single-word="false" fo:text-indent="1cm" style:auto-text-indent="false"/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P15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1cm" style:auto-text-indent="false" style:vertical-align="baseli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fo:font-size="13pt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>
        <style:tab-stops>
          <style:tab-stop style:position="13.585cm"/>
        </style:tab-stops>
      </style:paragraph-properties>
      <style:text-properties fo:color="#000000" fo:font-size="13pt" fo:letter-spacing="0.009cm" fo:language="ru" fo:country="RU" fo:font-weight="normal" style:font-name-asian="Times New Roman CYR1" style:font-size-asian="13pt" style:font-weight-asian="normal" style:font-name-complex="Times New Roman CYR1" style:font-size-complex="13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name-complex="Times New Roman" style:font-size-complex="13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>
        <style:tab-stops>
          <style:tab-stop style:position="13.585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3pt" fo:font-style="italic" fo:font-weight="normal" style:font-size-asian="13pt" style:font-style-asian="italic" style:font-weight-asian="normal" style:font-name-complex="Times New Roman" style:font-size-complex="13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variant="normal" fo:text-transform="none" fo:color="#000000" style:text-line-through-style="none" style:text-line-through-type="none" style:text-position="0% 100%" fo:font-size="13pt" fo:letter-spacing="0.009cm" fo:language="ru" fo:country="RU" fo:font-style="normal" style:text-underline-style="none" fo:font-weight="normal" fo:background-color="transparent" style:font-name-asian="Arial Unicode MS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cm" style:auto-text-indent="false" fo:background-color="#ffffff" style:text-autospace="none">
        <style:tab-stops>
          <style:tab-stop style:position="1.905cm"/>
        </style:tab-stops>
        <style:background-image/>
      </style:paragraph-properties>
    </style:style>
    <style:style style:name="P28" style:family="paragraph" style:parent-style-name="Основной_20_текст_20_с_20_отступом_20_21">
      <style:paragraph-properties fo:margin-left="0cm" fo:margin-right="0cm" style:line-height-at-least="0.353cm" fo:text-align="center" style:justify-single-word="false" fo:text-indent="0.97cm" style:auto-text-indent="false"/>
      <style:text-properties style:font-name="Times New Roman" fo:font-size="13pt" fo:language="ru" fo:country="RU" fo:font-weight="bold" style:font-size-asian="13pt" style:font-weight-asian="bold" style:font-name-complex="Times New Roman" style:font-size-complex="13pt" style:language-complex="ar" style:country-complex="SA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officeooo:paragraph-rsid="0001d3fd"/>
    </style:style>
    <style:style style:name="P31" style:family="paragraph" style:parent-style-name="Standard">
      <style:paragraph-properties fo:margin-left="0cm" fo:margin-right="0cm" fo:line-height="0.55cm" fo:text-align="justify" style:justify-single-word="false" fo:text-indent="0.97cm" style:auto-text-indent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fo:language="ru" fo:country="RU" style:font-size-asian="13pt" style:font-size-complex="13pt" style:language-complex="ar" style:country-complex="SA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style:font-name="Times New Roman" fo:font-size="13pt" style:font-size-asian="13pt" style:font-name-complex="Times New Roman" style:font-size-complex="13pt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text-indent="0.97cm" style:auto-text-indent="false"/>
      <style:text-properties style:font-name="Times New Roman" fo:font-size="13pt" fo:language="ru" fo:country="RU" fo:font-weight="bold" style:font-size-asian="13pt" style:font-weight-asian="bold" style:font-name-complex="Times New Roman" style:font-size-complex="13pt" style:language-complex="ar" style:country-complex="SA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.97cm" style:auto-text-indent="false"/>
      <style:text-properties fo:color="#000000"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P36" style:family="paragraph" style:parent-style-name="Standard">
      <style:paragraph-properties fo:margin-left="0cm" fo:margin-right="0cm" fo:line-height="0.55cm" fo:text-align="justify" style:justify-single-word="false" fo:text-indent="0.97cm" style:auto-text-indent="false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0.55cm" fo:text-align="center" style:justify-single-word="false" fo:text-indent="0.97cm" style:auto-text-indent="false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.97cm" style:auto-text-indent="false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.97cm" style:auto-text-indent="false"/>
      <style:text-properties style:font-name="Times New Roman" fo:font-size="13pt" style:font-size-asian="13pt" style:font-name-complex="Times New Roman" style:font-size-complex="13pt"/>
    </style:style>
    <style:style style:name="P40" style:family="paragraph" style:parent-style-name="Standard">
      <style:text-properties fo:font-size="13pt" style:font-size-asian="13pt" style:font-name-complex="Times New Roman" style:font-size-complex="13pt"/>
    </style:style>
    <style:style style:name="P41" style:family="paragraph" style:parent-style-name="Standard">
      <style:paragraph-properties fo:text-align="center" style:justify-single-word="false"/>
      <style:text-properties fo:font-size="13pt" style:font-size-asian="13pt" style:font-name-complex="Times New Roman" style:font-size-complex="13pt"/>
    </style:style>
    <style:style style:name="P4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name-complex="Times New Roman" style:font-size-complex="13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margin-left="8.493cm" fo:margin-right="0cm" fo:line-height="0.499cm" fo:text-align="start" style:justify-single-word="false" fo:text-indent="0cm" style:auto-text-indent="false" style:snap-to-layout-grid="false">
        <style:tab-stops>
          <style:tab-stop style:position="9.102cm"/>
        </style:tab-stops>
      </style:paragraph-properties>
    </style:style>
    <style:style style:name="P45" style:family="paragraph" style:parent-style-name="Standard">
      <style:paragraph-properties fo:margin-left="0cm" fo:margin-right="0.101cm" fo:line-height="150%" fo:text-align="justify" style:justify-single-word="false" fo:hyphenation-ladder-count="no-limit" fo:text-indent="1cm" style:auto-text-indent="false">
        <style:tab-stops>
          <style:tab-stop style:position="0cm"/>
          <style:tab-stop style:position="1.873cm"/>
          <style:tab-stop style:position="3cm"/>
          <style:tab-stop style:position="3.501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Text_20_body">
      <style:paragraph-properties fo:margin-top="0cm" fo:margin-bottom="0cm" loext:contextual-spacing="false" fo:line-height="150%"/>
    </style:style>
    <style:style style:name="P47" style:family="paragraph" style:parent-style-name="Standard" style:list-style-name="WW8Num5" style:master-page-name="First_20_Page">
      <style:paragraph-properties fo:margin-left="8.493cm" fo:margin-right="0cm" fo:line-height="0.499cm" fo:text-align="start" style:justify-single-word="false" fo:text-indent="0cm" style:auto-text-indent="false" style:page-number="auto" style:snap-to-layout-grid="false">
        <style:tab-stops>
          <style:tab-stop style:position="9.102cm"/>
        </style:tab-stops>
      </style:paragraph-properties>
    </style:style>
    <style:style style:name="P48" style:family="paragraph" style:parent-style-name="Standard" style:list-style-name="WW8Num5">
      <style:paragraph-properties fo:margin-left="8.493cm" fo:margin-right="0cm" fo:line-height="0.499cm" fo:text-align="start" style:justify-single-word="false" fo:text-indent="0cm" style:auto-text-indent="false" style:snap-to-layout-grid="false">
        <style:tab-stops>
          <style:tab-stop style:position="9.102cm"/>
        </style:tab-stops>
      </style:paragraph-properties>
    </style:style>
    <style:style style:name="P49" style:family="paragraph" style:parent-style-name="Standard" style:list-style-name="WW8Num3">
      <style:paragraph-properties fo:margin-left="0cm" fo:margin-right="0cm" fo:line-height="150%" fo:text-align="justify" style:justify-single-word="false" fo:text-indent="1.251cm" style:auto-text-indent="false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officeooo:paragraph-rsid="00052d0a"/>
    </style:style>
    <style:style style:name="P51" style:family="paragraph" style:parent-style-name="Основной_20_текст_20_с_20_отступом_20_21">
      <style:paragraph-properties fo:margin-left="0cm" fo:margin-right="0cm" fo:line-height="0.499cm" fo:text-align="justify" style:justify-single-word="false" fo:text-indent="0cm" style:auto-text-indent="false"/>
    </style:style>
    <style:style style:name="T1" style:family="text">
      <style:text-properties fo:color="#000000" fo:font-size="13pt" fo:language="ru" fo:country="RU" fo:font-weight="normal" style:font-name-asian="SimSun1" style:font-size-asian="13pt" style:font-weight-asian="normal" style:font-size-complex="13pt" style:font-weight-complex="normal"/>
    </style:style>
    <style:style style:name="T2" style:family="text">
      <style:text-properties fo:color="#000000" fo:font-size="13pt" fo:language="ru" fo:country="RU" fo:font-style="normal" fo:font-weight="normal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fo:font-size="13pt" fo:letter-spacing="0.002cm" fo:language="ru" fo:country="RU" style:text-underline-style="none" fo:font-weight="normal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4" style:family="text">
      <style:text-properties fo:color="#000000" style:font-name="Times New Roman" fo:font-size="13pt" fo:letter-spacing="0.009cm" fo:language="en" fo:country="US" fo:font-weight="normal" style:font-name-asian="Times New Roman CYR" style:font-size-asian="13pt" style:language-asian="ru" style:country-asian="RU" style:font-weight-asian="normal" style:font-name-complex="Times New Roman" style:font-size-complex="13pt" style:font-weight-complex="normal"/>
    </style:style>
    <style:style style:name="T5" style:family="text">
      <style:text-properties fo:color="#000000" style:font-name="Times New Roman" fo:font-size="13pt" fo:letter-spacing="0.009cm" fo:language="ru" fo:country="RU" fo:font-weight="normal" style:font-name-asian="Times New Roman CYR" style:font-size-asian="13pt" style:language-asian="ru" style:country-asian="RU" style:font-weight-asian="normal" style:font-name-complex="Times New Roman" style:font-size-complex="13pt" style:font-weight-complex="normal"/>
    </style:style>
    <style:style style:name="T6" style:family="text">
      <style:text-properties fo:color="#000000" style:font-name="Times New Roman" fo:font-size="13pt" fo:letter-spacing="0.009cm" fo:language="ru" fo:country="RU" fo:font-weight="normal" style:font-name-asian="Andale Sans UI" style:font-size-asian="13pt" style:language-asian="ru" style:country-asian="RU" style:font-weight-asian="normal" style:font-name-complex="Times New Roman" style:font-size-complex="13pt" style:font-weight-complex="normal"/>
    </style:style>
    <style:style style:name="T7" style:family="text">
      <style:text-properties fo:color="#000000" style:font-name="Times New Roman" fo:font-size="13pt" fo:letter-spacing="0.009cm" style:font-name-asian="Arial Unicode MS" style:font-size-asian="13pt" style:font-name-complex="Times New Roman" style:font-size-complex="13pt"/>
    </style:style>
    <style:style style:name="T8" style:family="text">
      <style:text-properties fo:color="#000000" style:font-name="Times New Roman" fo:font-size="9pt" fo:letter-spacing="0.004cm" fo:language="ru" fo:country="RU" fo:font-style="normal" style:text-underline-style="none" fo:font-weight="normal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line-through-style="none" style:text-line-through-type="none" style:text-position="0% 100%" style:font-name="Times New Roman" fo:font-size="13pt" fo:letter-spacing="0.009cm" fo:font-style="normal" style:text-underline-style="none" fo:font-weight="normal" fo:background-color="transparent" loext:char-shading-value="0" style:font-name-asian="Arial Unicode MS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0% 100%" style:font-name="Times New Roman" fo:font-size="13pt" fo:letter-spacing="0.009cm" fo:font-style="normal" style:text-underline-style="none" fo:font-weight="bold" fo:background-color="transparent" loext:char-shading-value="0" style:font-name-asian="Arial Unicode MS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1" style:family="text">
      <style:text-properties fo:font-size="13pt" style:font-size-asian="13pt" style:font-name-complex="Times New Roman" style:font-size-complex="13pt"/>
    </style:style>
    <style:style style:name="T12" style:family="text">
      <style:text-properties fo:font-size="13pt" fo:font-weight="bold" style:font-size-asian="13pt" style:font-weight-asian="bold" style:font-name-complex="Times New Roman" style:font-size-complex="13pt"/>
    </style:style>
    <style:style style:name="T13" style:family="text">
      <style:text-properties fo:font-size="13pt" fo:font-weight="bold" style:font-name-asian="Times New Roman" style:font-size-asian="13pt" style:font-weight-asian="bold" style:font-name-complex="Times New Roman" style:font-size-complex="13pt"/>
    </style:style>
    <style:style style:name="T14" style:family="text">
      <style:text-properties fo:font-size="13pt" fo:language="ru" fo:country="RU" style:font-size-asian="13pt" style:language-asian="ru" style:country-asian="RU" style:font-size-complex="13pt" style:language-complex="ar" style:country-complex="SA"/>
    </style:style>
    <style:style style:name="T15" style:family="text">
      <style:text-properties fo:font-size="13pt" fo:language="en" fo:country="US" style:font-size-asian="13pt" style:font-name-complex="Times New Roman" style:font-size-complex="13pt"/>
    </style:style>
    <style:style style:name="T16" style:family="text">
      <style:text-properties fo:font-size="13pt" style:font-name-asian="Times New Roman" style:font-size-asian="13pt" style:font-name-complex="Times New Roman" style:font-size-complex="13pt"/>
    </style:style>
    <style:style style:name="T17" style:family="text">
      <style:text-properties style:font-name="Times New Roman" fo:font-size="13pt" fo:font-weight="bold" style:font-name-asian="Times-Roman" style:font-size-asian="13pt" style:font-weight-asian="bold" style:font-name-complex="Times New Roman" style:font-size-complex="13pt" style:font-weight-complex="bold"/>
    </style:style>
    <style:style style:name="T18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9" style:family="text">
      <style:text-properties style:font-name="Times New Roman" fo:font-size="13pt" style:font-name-asian="Times-Roman" style:font-size-asian="13pt" style:font-name-complex="Times New Roman" style:font-size-complex="13pt"/>
    </style:style>
    <style:style style:name="T20" style:family="text">
      <style:text-properties style:font-name="Times New Roman" fo:font-size="13pt" fo:language="ru" fo:country="RU" fo:font-weight="normal" fo:background-color="transparent" loext:char-shading-value="0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21" style:family="text">
      <style:text-properties style:font-name="Times New Roman" fo:font-size="13pt" fo:language="ru" fo:country="RU" fo:background-color="transparent" loext:char-shading-value="0" style:font-size-asian="13pt" style:language-asian="ru" style:country-asian="RU" style:font-name-complex="Times New Roman" style:font-size-complex="13pt" style:language-complex="ar" style:country-complex="SA"/>
    </style:style>
    <style:style style:name="T22" style:family="text">
      <style:text-properties style:font-name="Times New Roman" fo:font-size="13pt" fo:background-color="transparent" loext:char-shading-value="0" style:font-size-asian="13pt" style:font-name-complex="Times New Roman" style:font-size-complex="13pt"/>
    </style:style>
    <style:style style:name="T23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4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fo:background-color="#ffffff" loext:char-shading-value="0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5" style:family="text">
      <style:text-properties fo:font-variant="normal" fo:text-transform="none" fo:color="#000000" fo:font-size="13pt" fo:letter-spacing="0.009cm" fo:language="ru" fo:country="RU" fo:font-style="normal" style:text-underline-style="none" fo:font-weight="normal" fo:background-color="#ffffff" loext:char-shading-value="0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6" style:family="text">
      <style:text-properties fo:font-variant="normal" fo:text-transform="none" fo:color="#000000" fo:font-size="13pt" fo:letter-spacing="0.009cm" fo:language="ru" fo:country="RU" fo:font-style="normal" fo:font-weight="normal" style:font-name-asian="SimSun1" style:font-size-asian="13pt" style:language-asian="ru" style:country-asian="RU" style:font-style-asian="normal" style:font-weight-asian="normal" style:font-size-complex="13pt" style:font-weight-complex="normal"/>
    </style:style>
    <style:style style:name="T27" style:family="text">
      <style:text-properties fo:font-variant="normal" fo:text-transform="none" fo:color="#000000" fo:font-size="13pt" fo:letter-spacing="0.009cm" fo:language="ru" fo:country="RU" fo:font-style="normal" fo:font-weight="normal" style:font-name-asian="MS Mincho" style:font-size-asian="13pt" style:language-asian="ru" style:country-asian="RU" style:font-style-asian="normal" style:font-weight-asian="normal" style:font-size-complex="13pt" style:font-weight-complex="normal"/>
    </style:style>
    <style:style style:name="T28" style:family="text">
      <style:text-properties fo:font-variant="normal" fo:text-transform="none" fo:color="#000000" fo:font-size="13pt" fo:letter-spacing="0.009cm" fo:language="ru" fo:country="RU" fo:font-style="normal" fo:font-weight="normal" fo:background-color="#ffffff" loext:char-shading-value="0" style:font-name-asian="SimSun1" style:font-size-asian="13pt" style:language-asian="ru" style:country-asian="RU" style:font-style-asian="normal" style:font-weight-asian="normal" style:font-size-complex="13pt" style:language-complex="en" style:country-complex="US" style:font-weight-complex="normal"/>
    </style:style>
    <style:style style:name="T29" style:family="text">
      <style:text-properties fo:font-variant="normal" fo:text-transform="none" fo:color="#000000" fo:font-size="13pt" fo:letter-spacing="0.009cm" fo:language="ru" fo:country="RU" fo:font-style="normal" fo:font-weight="normal" style:font-name-asian="Andale Sans UI" style:font-size-asian="13pt" style:language-asian="ru" style:country-asian="RU" style:font-style-asian="normal" style:font-weight-asian="normal" style:font-size-complex="13pt" style:font-weight-complex="normal"/>
    </style:style>
    <style:style style:name="T30" style:family="text">
      <style:text-properties fo:font-variant="normal" fo:text-transform="none" fo:color="#000000" fo:font-size="13pt" fo:letter-spacing="0.004cm" fo:language="ru" fo:country="RU" fo:font-style="normal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1" style:family="text">
      <style:text-properties fo:font-variant="normal" fo:text-transform="none" fo:color="#000000" fo:font-size="13pt" fo:letter-spacing="0.004cm" fo:language="ru" fo:country="RU" fo:font-style="normal" fo:font-weight="normal" officeooo:rsid="0001d3fd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052d0a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052d0a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fo:background-color="transparent" loext:char-shading-value="0" style:font-name-asian="Andale Sans UI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fo:background-color="transparent" loext:char-shading-value="0" style:font-name-asian="Andale Sans UI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39" style:family="text">
      <style:text-properties fo:font-variant="normal" fo:text-transform="none" fo:color="#000000" fo:letter-spacing="0.009cm" fo:language="ru" fo:country="RU" fo:font-style="normal" fo:font-weight="normal" style:font-name-asian="Andale Sans UI" style:language-asian="ru" style:country-asian="RU" style:font-style-asian="normal" style:font-weight-asian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fo:font-size="13pt" fo:letter-spacing="0.009cm" fo:language="ru" fo:country="RU" fo:font-style="normal" style:text-underline-style="none" fo:font-weight="normal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fo:font-size="13pt" fo:letter-spacing="0.009cm" fo:language="ru" fo:country="RU" fo:font-style="normal" style:text-underline-style="none" fo:font-weight="normal" fo:background-color="transparent" loext:char-shading-value="0" style:font-name-asian="Arial Unicode MS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fo:font-size="13pt" fo:letter-spacing="0.009cm" fo:language="ru" fo:country="RU" fo:font-style="normal" style:text-underline-style="none" fo:font-weight="normal" fo:background-color="transparent" loext:char-shading-value="0" style:font-name-asian="Arial Unicode MS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fo:font-size="13pt" fo:letter-spacing="0.009cm" fo:language="ru" fo:country="RU" fo:font-style="normal" style:text-underline-style="none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Andale Sans UI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Arial Unicode MS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Arial Unicode MS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officeooo:rsid="0001d3fd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0.009cm" fo:language="ru" fo:country="RU" fo:font-style="normal" fo:text-shadow="none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font-style-complex="normal" style:font-weight-complex="normal" style:text-emphasize="none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9cm" fo:language="ru" fo:country="RU" fo:font-style="normal" fo:text-shadow="none" style:text-underline-style="none" fo:font-weight="normal" style:letter-kerning="true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54" style:family="text">
      <style:text-properties fo:font-variant="normal" fo:text-transform="none" style:text-line-through-style="none" style:text-line-through-type="none" style:text-position="0% 100%" fo:font-size="13pt" fo:letter-spacing="0.009cm" fo:font-style="normal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5" style:family="text">
      <style:text-properties officeooo:rsid="00004720"/>
    </style:style>
    <style:style style:name="T56" style:family="text">
      <style:text-properties officeooo:rsid="00039256"/>
    </style:style>
    <style:style style:name="T5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7478178839727104" text:style-name="WW8Num5">
        <text:list-item>
          <text:p text:style-name="P47"><text:span text:style-name="Font_20_Style13"><text:span text:style-name="T1">ООО «АОК»</text:span></text:span></text:p>
        </text:list-item>
      </text:list>
      <text:p text:style-name="P44"><text:span text:style-name="Font_20_Style13"><text:span text:style-name="T1"><text:line-break/>ул. Нижн. Красносельская, д. 21, Москва, 105066<text:line-break/></text:span></text:span></text:p>
      <text:list xml:id="list182302074196387" text:continue-numbering="true" text:style-name="WW8Num5">
        <text:list-item>
          <text:p text:style-name="P48"><text:span text:style-name="Font_20_Style13"><text:span text:style-name="T2">АО «Международный аэропорт «Внуково»<text:line-break/><text:line-break/>ул. 1-я Рейсовая, д. 12, Москва, 119027</text:span></text:span></text:p>
        </text:list-item>
      </text:list>
      <text:p text:style-name="P37"/>
      <text:p text:style-name="P38"/>
      <text:p text:style-name="P38"/>
      <text:p text:style-name="P38"/>
      <text:p text:style-name="P38"/>
      <text:p text:style-name="P38"/>
      <text:p text:style-name="P38"><text:span text:style-name="Strong_20_Emphasis"><text:span text:style-name="T17">РЕШЕНИЕ </text:span></text:span></text:p>
      <text:p text:style-name="P38"><text:span text:style-name="Strong_20_Emphasis"><text:span text:style-name="T17">по делу № 1-00-447/77-18 о нарушении</text:span></text:span></text:p>
      <text:p text:style-name="P38"><text:span text:style-name="Strong_20_Emphasis"><text:span text:style-name="T17">процедуры торгов и порядка заключения договоров</text:span></text:span></text:p>
      <text:p text:style-name="P38"><text:span text:style-name="Strong_20_Emphasis"><text:span text:style-name="T18"><text:s text:c="3"/></text:span></text:span></text:p>
      <text:p text:style-name="P46"><text:span text:style-name="Strong_20_Emphasis"><text:span text:style-name="T19">16.03.2018 <text:s text:c="116"/>г. Москва</text:span></text:span></text:p>
      <text:p text:style-name="P39"/>
      <text:p text:style-name="P33">Комиссия Московского УФАС России по рассмотрению жалоб на нарушение процедуры торгов и порядка заключения договоров (далее - Комиссия) в составе:</text:p>
      <text:p text:style-name="P16">председателя Комиссии:</text:p>
      <text:p text:style-name="P16">&lt;...&gt;а - заместителя руководителя Московского УФАС России,,</text:p>
      <text:p text:style-name="P19">членов Комиссии:</text:p>
      <text:p text:style-name="P18">&lt;...&gt;а - заместителя начальника правового отдела,</text:p>
      <text:p text:style-name="P20"><text:span text:style-name="Strong_20_Emphasis"><text:span text:style-name="T3">&lt;...&gt;ой - главного специалиста-эксперта отдела административных производств,</text:span></text:span></text:p>
      <text:p text:style-name="P33">при участии представителей:</text:p>
      <text:p text:style-name="P50"><text:span text:style-name="Font_20_Style15"><text:span text:style-name="T32">от заказчика - </text:span></text:span><text:span text:style-name="Font_20_Style13"><text:span text:style-name="T25">АО «Международный аэропорт «Внуково»</text:span></text:span><text:span text:style-name="Font_20_Style15"><text:span text:style-name="T32">: </text:span></text:span><text:span text:style-name="Font_20_Style15"><text:span text:style-name="T33">&lt;...&gt;</text:span></text:span><text:span text:style-name="Font_20_Style22"><text:span text:style-name="T34"> </text:span></text:span><text:span text:style-name="Font_20_Style15"><text:span text:style-name="T32">(</text:span></text:span><text:span text:style-name="Font_20_Style22"><text:span text:style-name="T34">по доверенности от <text:s/>15.03.2018 № </text:span></text:span><text:span text:style-name="Font_20_Style15"><text:span text:style-name="T32">05-916</text:span></text:span><text:span text:style-name="Font_20_Style22"><text:span text:style-name="T34">), </text:span></text:span><text:span text:style-name="Font_20_Style22"><text:span text:style-name="T35">&lt;...&gt;</text:span></text:span><text:span text:style-name="Font_20_Style22"><text:span text:style-name="T34"> (по доверенности от 15.03.2018 № 05-915);</text:span></text:span></text:p>
      <text:p text:style-name="P30"><text:span text:style-name="Font_20_Style22"><text:span text:style-name="T34">в отсутствие </text:span></text:span><text:span text:style-name="Font_20_Style13"><text:span text:style-name="T23">ООО «АОК»</text:span></text:span><text:span text:style-name="Font_20_Style13"><text:span text:style-name="T24"> (надлежащим образом извещено письмом от 14.03.2018 № ИГ/11995/18),</text:span></text:span></text:p>
      <text:p text:style-name="P30"><text:span text:style-name="Font_20_Style15"><text:span text:style-name="T4">рассмотрев </text:span></text:span><text:span text:style-name="Font_20_Style15"><text:span text:style-name="T5">жалобу </text:span></text:span><text:span text:style-name="Font_20_Style13"><text:span text:style-name="T23">ООО «АОК»</text:span></text:span><text:span text:style-name="Font_20_Style13"><text:span text:style-name="T26"> </text:span></text:span><text:span text:style-name="Font_20_Style15"><text:span text:style-name="T39">на действия заказчика -</text:span></text:span><text:span text:style-name="Font_20_Style15"><text:span text:style-name="T27"> </text:span></text:span><text:span text:style-name="Font_20_Style13"><text:span text:style-name="T25">АО «Международный </text:span></text:span><text:soft-page-break/><text:span text:style-name="Font_20_Style13"><text:span text:style-name="T25">аэропорт «Внуково»</text:span></text:span><text:span text:style-name="Font_20_Style15"><text:span text:style-name="T39"> <text:s/>при проведении запроса предложений в электронной форме на право заключения договора на услуги по оценке объекта оценки по состоянию на дату оценки (реестровый № 31806196200)</text:span></text:span><text:span text:style-name="Font_20_Style15"><text:span text:style-name="T28"> </text:span></text:span><text:span text:style-name="Font_20_Style15"><text:span text:style-name="T29">(д</text:span></text:span><text:span text:style-name="Font_20_Style15"><text:span text:style-name="T39">алее<text:line-break/>- Закупка)</text:span></text:span><text:span text:style-name="Font_20_Style15"><text:span text:style-name="T6">,</text:span></text:span></text:p>
      <text:p text:style-name="P29"><text:span text:style-name="Font_20_Style15"><text:span text:style-name="T4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5"/>
      <text:p text:style-name="P35">УСТАНОВИЛА:</text:p>
      <text:p text:style-name="P35"/>
      <text:p text:style-name="P20"><text:span text:style-name="Font_20_Style15"><text:span text:style-name="T36">В адрес Московского УФАС России поступила жалоба Заявителя на действия Заказчика при проведении </text:span></text:span><text:span text:style-name="Font_20_Style15"><text:span text:style-name="T37">Закупки</text:span></text:span><text:span text:style-name="Font_20_Style15"><text:span text:style-name="T36">.</text:span></text:span></text:p>
      <text:p text:style-name="P20"><text:span text:style-name="Font_20_Style15"><text:span text:style-name="T36">По мнению Заявителя, нарушение со стороны Заказчика при проведении </text:span></text:span><text:span text:style-name="Font_20_Style15"><text:span text:style-name="T37">Закупки</text:span></text:span><text:span text:style-name="Font_20_Style15"><text:span text:style-name="T36"> выразилось </text:span></text:span><text:span text:style-name="Font_20_Style15"><text:span text:style-name="T45">в неосновательном установлении в Закупочной документации подкритерия оценки заявок «Выручка участника закупки».</text:span></text:span></text:p>
      <text:p text:style-name="P20"><text:span text:style-name="Font_20_Style15"><text:span text:style-name="T4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span></text:span></text:p>
      <text:p text:style-name="P20"><text:span text:style-name="Font_20_Style15"><text:span text:style-name="T45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</text:span></text:span><text:soft-page-break/><text:span text:style-name="Font_20_Style15"><text:span text:style-name="T45">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20"><text:span text:style-name="Font_20_Style15"><text:span text:style-name="T4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Конкурсе такого заказчика.</text:span></text:span></text:p>
      <text:p text:style-name="P20"><text:span text:style-name="Font_20_Style15"><text:span text:style-name="T45">Жалоба Заявителя отвечает требованиям пункта 1 части 10 статьи 3 Закона о закупках.</text:span></text:span></text:p>
      <text:p text:style-name="P20"><text:span text:style-name="Font_20_Style15"><text:span text:style-name="T45">Таким образом, Комиссия приходит к выводу о наличии правовых оснований для рассмотрения довода жалобы Заявителя в порядке статьи 18.1 Закона о защите конкуренции.</text:span></text:span></text:p>
      <text:p text:style-name="P20"><text:span text:style-name="Font_20_Style15"><text:span text:style-name="T45">16.02.2018 в единой информационной системе в сфере закупок </text:span></text:span><text:span text:style-name="T20">www.zakupki.gov.ru </text:span><text:span text:style-name="Font_20_Style15"><text:span text:style-name="T45">(далее - ЕИС; Официальный сайт) Заказчиком размещено Положение о закупках товаров, работ, услуг (далее - Положение о закупках).</text:span></text:span></text:p>
      <text:p text:style-name="P20"><text:span text:style-name="T21">28.02.2018 в ЕИС Заказчиком размещено извещение о проведении </text:span><text:span text:style-name="Font_20_Style15"><text:span text:style-name="T38">запроса предложений в электронной форме на право заключения договора на услуги по оценке объекта оценки по состоянию на дату оценки </text:span></text:span><text:span text:style-name="T22"><text:s/></text:span><text:span text:style-name="T21">с начальной (максимальной) ценой договора 5 133 000,00 руб </text:span><text:span text:style-name="Font_20_Style15"><text:span text:style-name="T38">(реестровый № 31806196200).</text:span></text:span></text:p>
      <text:p text:style-name="P20"><text:span text:style-name="Font_20_Style15"><text:span text:style-name="T45">Согласно извещению о проведении </text:span></text:span><text:span text:style-name="Font_20_Style15"><text:span text:style-name="T46">Закупки</text:span></text:span><text:span text:style-name="Font_20_Style15"><text:span text:style-name="T45"> дата окончания подачи заявок<text:line-break/>- 13.03.2018. Дата рассмотрения заявок и подведения итогов Закупки - 27.03.2018.</text:span></text:span></text:p>
      <text:p text:style-name="P20"><text:span text:style-name="Font_20_Style15"><text:span text:style-name="T45">Комиссия, изучив представленные документы, установила следующее.</text:span></text:span></text:p>
      <text:p text:style-name="P20"><text:span text:style-name="Font_20_Style15"><text:span text:style-name="T7">В соответствии с пунктами 12 и 13 части 10 статьи 4 Закона о закупках в документации о закупке должны быть указаны сведения, определенные положением о закупке, в том числе:</text:span></text:span></text:p>
      <text:p text:style-name="P20"><text:span text:style-name="Font_20_Style15"><text:span text:style-name="T7">-критерии оценки и сопоставления заявок на участие в закупке;</text:span></text:span></text:p>
      <text:p text:style-name="P20"><text:span text:style-name="Font_20_Style15"><text:span text:style-name="T7">-порядок оценки и сопоставления заявок на участие в закупке.</text:span></text:span></text:p>
      <text:p text:style-name="P20"><text:soft-page-break/><text:span text:style-name="Font_20_Style15"><text:span text:style-name="T9">Согласно пункту 7 статьи 22.2 Положения о закупках оценка и сопоставление Заявок на участие в запросе предложений осуществляется в соответствии с критериями и порядком, указанными в Закупочной документации.</text:span></text:span></text:p>
      <text:p text:style-name="P20"><text:span text:style-name="Font_20_Style15"><text:span text:style-name="T9">Согласно пункту 1 Формы 2 «</text:span></text:span><text:span text:style-name="Strong_20_Emphasis"><text:span text:style-name="T9">Предложение о квалификации участника процедуры закупки» участником представляется </text:span></text:span><text:span text:style-name="Strong_20_Emphasis"><text:span text:style-name="T10">«Выручка участника закупки»</text:span></text:span><text:span text:style-name="Strong_20_Emphasis"><text:span text:style-name="T9">, где требуется указать размер выручки за 2016 год. Если участник не имеет выручки, то в столбце 3 указывается слово «отсутствует».</text:span></text:span></text:p>
      <text:p text:style-name="P20"><text:span text:style-name="Font_20_Style15"><text:span text:style-name="T47">Согласно пункту 23 Информационной карты Закупочной документации установлены критерии оценки и сопоставления заявок на участие в закупке (часть 12 п. 10 ст. 4 Федерального закона № 223-ФЗ):</text:span></text:span></text:p>
      <text:p text:style-name="P22">Критерий №1 – Цена договора</text:p>
      <text:p text:style-name="P23">коэффициент значимости – 0,2</text:p>
      <text:p text:style-name="P22">Оценивается сумма, предложенная в заявке участника - 20% </text:p>
      <text:p text:style-name="P24">Критерий № 2 –Квалификация участника процедуры закупки - 80%</text:p>
      <text:p text:style-name="P23">коэффициент значимости – 0,8 </text:p>
      <text:p text:style-name="P20"><text:span text:style-name="Font_20_Style15"><text:span text:style-name="T47">Для оценки заявки участника закупки по критерию оценки «Квалификация участника процедуры закупки» устанавливаются показатели, раскрывающие содержание указанного критерия, их величины значимости и порядок расчета количества баллов, присуждаемых по таким показателям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3"><text:span text:style-name="T13">№ </text:span><text:span text:style-name="T12">п/п</text:span></text:p>
          </table:table-cell>
          <table:table-cell table:style-name="Таблица1.A1" office:value-type="string">
            <text:p text:style-name="P42">Наименование критерия оценки «Квалификация участника процедуры закупки »</text:p>
          </table:table-cell>
          <table:table-cell table:style-name="Таблица1.C1" office:value-type="string">
            <text:p text:style-name="P42">Максимальное количество баллов</text:p>
          </table:table-cell>
        </table:table-row>
        <table:table-row table:style-name="Таблица1.2">
          <table:table-cell table:style-name="Таблица1.A2" office:value-type="string">
            <text:p text:style-name="P41">1.</text:p>
          </table:table-cell>
          <table:table-cell table:style-name="Таблица1.A2" office:value-type="string">
            <text:p text:style-name="P40">Выручка участника закупки</text:p>
          </table:table-cell>
          <table:table-cell table:style-name="Таблица1.C1" office:value-type="string">
            <text:p text:style-name="P41">60</text:p>
          </table:table-cell>
        </table:table-row>
        <table:table-row table:style-name="Таблица1.3">
          <table:table-cell table:style-name="Таблица1.A2" office:value-type="string">
            <text:p text:style-name="P41">2.</text:p>
          </table:table-cell>
          <table:table-cell table:style-name="Таблица1.A2" office:value-type="string">
            <text:p text:style-name="P40">Количество договоров по оценке недвижимого имущества и/или акций и/или долей и/или прав аэропортов и аэропортовых комплексов, исполненных в период 2015-2017 гг., подтвержденных актами выполненных работ</text:p>
          </table:table-cell>
          <table:table-cell table:style-name="Таблица1.C1" office:value-type="string">
            <text:p text:style-name="P41">30</text:p>
          </table:table-cell>
        </table:table-row>
        <table:table-row table:style-name="Таблица1.2">
          <table:table-cell table:style-name="Таблица1.A2" office:value-type="string">
            <text:p text:style-name="P41">3.</text:p>
          </table:table-cell>
          <table:table-cell table:style-name="Таблица1.A2" office:value-type="string">
            <text:p text:style-name="Standard"><text:span text:style-name="T11">Рейтинг участника <text:s/>в списке Оценщиков–партнеров ПАО «Сбербанк России» в соответствии с данными рейтинга на сайте ПАО "Сбербанк России" </text:span><text:a xlink:type="simple" xlink:href="https://www.sberbank.ru/ru/legal/partners/partner_drkk/rating" text:style-name="Internet_20_link" text:visited-style-name="Visited_20_Internet_20_Link"><text:span text:style-name="Internet_20_link"><text:span text:style-name="T11">https://www.sberbank.ru/ru/legal/partners/partner_drkk/rating</text:span></text:span></text:a></text:p>
          </table:table-cell>
          <table:table-cell table:style-name="Таблица1.C1" office:value-type="string">
            <text:p text:style-name="P41">10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42">Итого:</text:p>
          </table:table-cell>
          <table:covered-table-cell/>
          <table:table-cell table:style-name="Таблица1.C1" office:value-type="string">
            <text:p text:style-name="P42">100</text:p>
          </table:table-cell>
        </table:table-row>
      </table:table>
      <text:p text:style-name="P25">Сумма максимальных значимостей всех критериев составляет 100%.</text:p>
      <text:p text:style-name="P20"><text:span text:style-name="Font_20_Style15"><text:span text:style-name="T41">В соответствии с подпунктом 2 пункта 24 Информационной карты </text:span></text:span><text:soft-page-break/><text:span text:style-name="Font_20_Style15"><text:span text:style-name="T41">Закупочной документации предусмотрен порядок оценки заявок по Критерию № 2 «Квалификация участника процедуры закупки»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<text:span text:style-name="T13">№ </text:span><text:span text:style-name="T12">п/п</text:span></text:p>
          </table:table-cell>
          <table:table-cell table:style-name="Таблица2.A1" office:value-type="string">
            <text:p text:style-name="P3">Наименование подкритерия (показателя)</text:p>
          </table:table-cell>
          <table:table-cell table:style-name="Таблица2.C1" office:value-type="string">
            <text:p text:style-name="P3">Максимальное значение показателя, баллы</text:p>
          </table:table-cell>
        </table:table-row>
        <table:table-row table:style-name="Таблица2.2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>Выручка участника закупки </text:p>
          </table:table-cell>
          <table:table-cell table:style-name="Таблица2.C1" office:value-type="string">
            <text:p text:style-name="P5">60</text:p>
          </table:table-cell>
        </table:table-row>
      </table:table>
      <text:p text:style-name="P14">Оценке и сопоставлению по данному подкритерию подлежит размер выручки участника закупки по итогам 2016 года. В качестве подтверждения участник должен предоставить в составе заявки копию заверенного уполномоченным лицом участника закупки Отчета о прибылях и убытках за 2016 год.</text:p>
      <text:p text:style-name="P12">Размер указанной в Отчете о прибылях и убытках выручки за 2016 год участник должен указать в Форме 2 «Предложение о квалификации участника процедуры закупки» в тыс. руб.</text:p>
      <text:p text:style-name="P12">Указание в Форме 2 размера выручки за 2016 год без предоставления в составе заявки копии заверенного уполномоченным лицом участника закупки Отчета о прибылях и убытках за 2016 год будет рассматриваться как несоответствие заявки требованиям закупочной документации и является риском участника. Декларирование размера выручки участника закупки по итогам 2016 года не предусмотрено.</text:p>
      <text:p text:style-name="P12">Если участник не имеет выручку по итогам 2016 года, то в Форме 2 он указывает слово «отсутствует», и тогда отсутствие в составе заявки копии заверенного уполномоченным лицом участника закупки Отчета о прибылях и убытках за 2016 год не будет рассматриваться как несоответствие заявки требованиям закупочной документации, а такой участник получает 0 (ноль) баллов.</text:p>
      <text:p text:style-name="P12">Баллы участникам, имеющим выручку по итогам 2016 года, выставляются по формуле:</text:p>
      <text:p text:style-name="P11"><text:span text:style-name="T11">Бв = В</text:span><text:span text:style-name="T15">i</text:span><text:span text:style-name="T11">/В</text:span><text:span text:style-name="T15">max</text:span><text:span text:style-name="T11"> х 60, где:</text:span></text:p>
      <text:p text:style-name="P12">Бв – бальная оценка по критерию «Выручка участника закупки» для i-го участника;</text:p>
      <text:p text:style-name="P11"><text:span text:style-name="T11">В</text:span><text:span text:style-name="T15">max</text:span><text:span text:style-name="T11"> – максимальная годовая выручка по заявкам, поступившим на запрос предложений;</text:span></text:p>
      <text:p text:style-name="P12">Вi – размер годовой выручки участника по i-й заявке.</text:p>
      <text:p text:style-name="P45"><text:soft-page-break/><text:span text:style-name="Font_20_Style12"><text:span text:style-name="T48">Таким образом, Заказчиком установлен порядок оценки заявок участников Конкурса по подкритерию «</text:span></text:span><text:span text:style-name="Font_20_Style12"><text:span text:style-name="T42">Выручка участника закупки</text:span></text:span><text:span text:style-name="Font_20_Style12"><text:span text:style-name="T48">».</text:span></text:span></text:p>
      <text:p text:style-name="P20"><text:span text:style-name="Font_20_Style15"><text:span text:style-name="T45">Заявителем оспаривается установление в Закупочной документации данного подкритерия, в связи с тем, что, по мнению Заявителя, данный сведения о выручке не являются показателем квалификации и качества услуг компании.</text:span></text:span></text:p>
      <text:p text:style-name="P20"><text:span text:style-name="Font_20_Style15"><text:span text:style-name="T45">Заказчик возражал против доводов жалобы, ссылаясь на то, что условие о размере выручки участника является для Заказчика принципиально важным и необходимым для качественного выполнения услуг в сфере своей профессиональной деятельности, установление требования к размеру указанной в Отчете о прибылях и убытках выручки за 2016 год связано с объективной потребностью Заказчика и не может привести к ограничению количества участников закупки.</text:span></text:span></text:p>
      <text:p text:style-name="P26"><text:span text:style-name="Font_20_Style15"><text:span text:style-name="T53">Комиссия, изучив представленные в материалы дела доказательства, доводы жалобы и возражения Заказчика установила следующее.</text:span></text:span></text:p>
      <text:p text:style-name="P11"><text:span text:style-name="Font_20_Style15"><text:span text:style-name="T43">Согласно положениям Закупочной документации оценке и сопоставлению по спорному подкритерию подлежит размер выручки участника закупки по итогам 2016 года, при этом, с чем именно Заказчик будет сопоставлять данное условие, из Закупочной документации не следует. В рассматриваемом случае отсутствует объективная связь между данным подкритерием и предметом Закупки, в связи с чем не представляется возможным определить, как данный показатель позволит Заказчику оценить квалификацию участника закупки в части опыта оказания у</text:span></text:span><text:span text:style-name="T14">слуг по оценке объекта оценки по состоянию на дату оценки</text:span><text:span text:style-name="Font_20_Style15"><text:span text:style-name="T43">.</text:span></text:span></text:p>
      <text:p text:style-name="P11"><text:span text:style-name="Font_20_Style15"><text:span text:style-name="T43">Также Комиссией установлено, что за соответствие спорному подкритерию участник может получить 60 баллов, что, в свою очередь, представляется Комиссии <text:s/>не отвечающим принципам обеспечения конкуренции. Сравнивая весовую нагрузку указанного подкритерия с другими: № 2 «Количество договоров по оценке недвижимого имущества и/или акций и/или долей и/или прав аэропортов и аэропортовых комплексов, исполненных в период 2015-2017 гг., подтвержденных актами выполненных работ» и № 3 «Рейтинг участника <text:s/>в списке Оценщиков–партнеров ПАО «Сбербанк России» в соответствии с данными рейтинга на сайте ПАО «Сбербанк России» </text:span></text:span><text:a xlink:type="simple" xlink:href="https://www.sberbank.ru/ru/legal/partners/partner_drkk/rating" text:style-name="Internet_20_link" text:visited-style-name="Visited_20_Internet_20_Link"><text:span text:style-name="Internet_20_link"><text:span text:style-name="T54">https://www.sberbank.ru/ru/legal/partners/partner_drkk/rating</text:span></text:span></text:a><text:span text:style-name="Font_20_Style15"><text:span text:style-name="T43">», вес которых </text:span></text:span><text:soft-page-break/><text:span text:style-name="Font_20_Style15"><text:span text:style-name="T43">составляет 30 и 10 баллов соответственно, установление веса спорного подкритерия «Выручка участника закупки» в 60 баллов обеспечит преимущество участникам с крупным денежным оборотом, но не участникам, имеющим опыт оказания аналогичных предмету Закупки услуг, подтвержденный договорами.</text:span></text:span></text:p>
      <text:p text:style-name="P13">Выявленные обстоятельства фактически свидетельствуют о том, что порядок оценки заявок, установленный Заказчиком, вопреки его доводам об обратном, не отвечает принципам осуществления закупок и влеч<text:span text:style-name="T55">ё</text:span>т невозможность объективной оценки предложений участников торгов.</text:p>
      <text:p text:style-name="P13">При этом, тот факт, что Заказчик желает получить услуги от организации, которая не является так называемой «фирмой-однодневкой» и имеет стабильные финансовые показатели, фактически означает лишь необходимость установления данных требований в закупочной документации в качестве самостоятельно значимых положений<text:span text:style-name="Font_20_Style15"><text:span text:style-name="T43">.</text:span></text:span></text:p>
      <text:p text:style-name="P11"><text:span text:style-name="Font_20_Style15"><text:span text:style-name="T43">При таких обстоятельствах, Комиссия приходит к выводу о подтверждении доводов жалобы Заявителя в части неправомерности установления в Закупочной документации спорного подкритерия.</text:span></text:span></text:p>
      <text:p text:style-name="P20"><text:span text:style-name="Font_20_Style15"><text:span text:style-name="T45">Заказчиком доказательств обратного при рассмотрении жалобы не представлено.</text:span></text:span></text:p>
      <text:p text:style-name="P17">Согласно пункту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7"><text:span text:style-name="Основной_20_текст_20_Знак1"><text:span text:style-name="T30">Таким образом, в рассматриваемых действиях Заказчика усматривается нарушение пункта 2 части 1 статьи 3 Закона о закупках, пункта 2</text:span></text:span><text:span text:style-name="Основной_20_текст_20_Знак1"><text:span text:style-name="T31">2</text:span></text:span><text:span text:style-name="Основной_20_текст_20_Знак1"><text:span text:style-name="T30">.2 Положения о закупках.</text:span></text:span></text:p>
      <text:p text:style-name="P21"><text:span text:style-name="Основной_20_текст_20_Знак1"><text:span text:style-name="T52">Таким образом, Комиссия решила признать жалобу Заявителя обоснованной.</text:span></text:span></text:p>
      <text:p text:style-name="P15"><text:span text:style-name="Font_20_Style15"><text:span text:style-name="T45">Комиссия, руководствуясь пунктом 1 части 10 статьи 3 Закона о закупках, частью 20 статьи 18.1 Закона о защите конкуренции,</text:span></text:span></text:p>
      <text:p text:style-name="P34"/>
      <text:p text:style-name="P28">РЕШИЛА:</text:p>
      <text:p text:style-name="P28"/>
      <text:list xml:id="list1042696733505632144" text:style-name="WW8Num3">
        <text:list-item>
          <text:p text:style-name="P49"><text:span text:style-name="Font_20_Style15"><text:span text:style-name="T45">Признать жалобу Заявителя на действия Заказчика при проведении Закупки обоснованной.</text:span></text:span></text:p>
        </text:list-item>
        <text:list-item>
          <text:p text:style-name="P49"><text:soft-page-break/><text:span text:style-name="Font_20_Style15"><text:span text:style-name="T45">Установить в действиях Заказчика нарушение </text:span></text:span><text:span text:style-name="Font_20_Style15"><text:span text:style-name="T49">пункта 2 части 1<text:line-break/>статьи 3 Закона о закупках, </text:span></text:span><text:span text:style-name="Font_20_Style15"><text:span text:style-name="T45">пункта </text:span></text:span><text:span text:style-name="Основной_20_текст_20_Знак1"><text:span text:style-name="T50">2</text:span></text:span><text:span text:style-name="Основной_20_текст_20_Знак1"><text:span text:style-name="T51">2</text:span></text:span><text:span text:style-name="Основной_20_текст_20_Знак1"><text:span text:style-name="T50">.2 </text:span></text:span><text:span text:style-name="Font_20_Style26"><text:span text:style-name="T49">Положения о закупках.</text:span></text:span></text:p>
        </text:list-item>
        <text:list-item>
          <text:p text:style-name="P49"><text:span text:style-name="Font_20_Style15"><text:span text:style-name="T45">Выдать Зака</text:span></text:span><text:span text:style-name="Font_20_Style15"><text:span text:style-name="T40">зчику обязательное для исполнения предписание об устранении выявленных нарушений.</text:span></text:span></text:p>
        </text:list-item>
      </text:list>
      <text:p text:style-name="P32"/>
      <text:p text:style-name="P29"><text:span text:style-name="Font_20_Style15"><text:span text:style-name="T45">Настоящее решение может быть обжаловано в арбитражный суд в течение трех месяцев со дня его принятия.</text:span></text:span></text:p>
      <text:p text:style-name="P31"/>
      <text:p text:style-name="P36"/>
      <text:p text:style-name="P7">Председатель Комиссии: <text:s text:c="82"/><text:span text:style-name="T56">&lt;...&gt;</text:span> </text:p>
      <text:p text:style-name="P7"/>
      <text:p text:style-name="P7"/>
      <text:p text:style-name="P7">Члены Комиссии: <text:s text:c="90"/>&lt;...&gt; <text:s text:c="32"/></text:p>
      <text:p text:style-name="P8"><text:s text:c="8"/></text:p>
      <text:p text:style-name="P6"><text:span text:style-name="T16"><text:s text:c="2"/></text:span><text:span text:style-name="Strong_20_Emphasis"><text:span text:style-name="T44"><text:s text:c="2"/></text:span></text:span></text:p>
      <text:p text:style-name="P10"><text:span text:style-name="Strong_20_Emphasis"><text:span text:style-name="T44"><text:s text:c="117"/>&lt;...&gt;а</text:span></text:span></text:p>
      <text:p text:style-name="P9"><text:span text:style-name="T57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3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5pt" style:font-name-asian="MS Mincho" style:font-family-asian="'MS Mincho', 'ＭＳ 明朝'" style:font-family-generic-asian="modern" style:font-size-asian="15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1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Название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67cm" style:type="center"/>
          <style:tab-stop style:position="17.53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letter-kerning="true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normal" style:letter-kerning="true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-left="0cm" fo:margin-right="0cm" fo:line-height="0.443cm" fo:text-align="justify" style:justify-single-word="false" fo:orphans="0" fo:widows="0" fo:hyphenation-ladder-count="no-limit" fo:text-indent="0.893cm" style:auto-text-indent="false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Готовый" style:family="paragraph" style:parent-style-name="Standard" style:list-style-name="WW8Num4">
      <style:paragraph-properties fo:margin-left="0cm" fo:margin-right="0cm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Style12" style:family="paragraph" style:parent-style-name="Standard">
      <style:paragraph-properties fo:margin-left="0cm" fo:margin-right="0cm" fo:line-height="0.453cm" fo:orphans="0" fo:widows="0" fo:hyphenation-ladder-count="no-limit" fo:text-indent="0.55cm" style:auto-text-indent="false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Style21" style:family="paragraph" style:parent-style-name="Standard">
      <style:paragraph-properties fo:margin-left="0cm" fo:margin-right="0cm" fo:line-height="0.432cm" fo:orphans="0" fo:widows="0" fo:hyphenation-ladder-count="no-limit" fo:text-indent="-0.55cm" style:auto-text-indent="false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Style7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1.231cm" style:auto-text-indent="false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Style23" style:family="paragraph" style:parent-style-name="Standard">
      <style:paragraph-properties fo:margin-left="0cm" fo:margin-right="0cm" fo:line-height="0.437cm" fo:orphans="0" fo:widows="0" fo:hyphenation-ladder-count="no-limit" fo:text-indent="0.85cm" style:auto-text-indent="false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>
      <style:paragraph-properties fo:margin-left="1.834cm" fo:margin-right="0cm" fo:text-align="justify" style:justify-single-word="false" fo:orphans="0" fo:widows="0" fo:hyphenation-ladder-count="no-limit" fo:text-indent="-0.63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SimSun2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WW8Num3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5z1" style:family="text">
      <style:text-properties style:font-name="Times New Roman" fo:font-family="'Times New Roman'" style:font-family-generic="roman" style:font-pitch="variable" fo:font-size="13pt" style:font-size-asian="13pt" style:font-name-complex="OpenSymbol" style:font-family-complex="OpenSymbol, 'Arial Unicode MS'" style:font-pitch-complex="variable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8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family="'Times New Roman'" style:font-family-generic="roman" style:font-pitch="variable" fo:font-size="13pt" style:font-size-asian="13pt" style:font-name-complex="OpenSymbol" style:font-family-complex="OpenSymbol, 'Arial Unicode MS'" style:font-pitch-complex="variable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0" style:family="text">
      <style:text-properties style:font-name="Wingdings 2" fo:font-family="'Wingdings 2'" style:font-charset="x-symbol" style:font-name-complex="OpenSymbol" style:font-family-complex="OpenSymbol, 'Arial Unicode MS'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family="'Times New Roman'" style:font-family-generic="roman" style:font-pitch="variable" fo:font-size="9pt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-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family="'Times New Roman'" style:font-family-generic="roman" style:font-pitch="variable" fo:font-size="11pt" fo:letter-spacing="-0.035cm" fo:language="en" fo:country="US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73" style:display-name="Font Style73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etter-spacing="-0.035cm" fo:language="en" fo:country="U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family="'Times New Roman'" style:font-family-generic="roman" style:font-pitch="variable" fo:font-size="9pt" fo:letter-spacing="-0.035cm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WW8Num17z0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_20_Style69" style:display-name="Font Style6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6" style:display-name="Font Style26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1" style:font-family-asian="SimSun, 宋体" style:font-pitch-asian="variable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13.864cm" fo:text-indent="-0.635cm" fo:margin-left="13.864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15.134cm" fo:text-indent="-0.635cm" fo:margin-left="15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64cm" fo:margin-bottom="1.27cm" fo:margin-left="2.249cm" fo:margin-right="1.9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31cm" fo:margin-bottom="2cm" fo:margin-left="2cm" fo:margin-right="1.51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986cm" fo:margin-bottom="2.009cm" fo:margin-left="2cm" fo:margin-right="1.51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Standard"/>
      </style:footer>
    </style:master-page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едеральный закон от 18.07.2011 N 223-ФЗ(ред. от 12.03.2014, с изм. от 29.12.2014)"О закупках товаров, работ, услуг отдельными видами юридических лиц"(с изм. и доп., вступ. в силу с 01.01.2015)</dc:title>
    <meta:initial-creator>ConsultantPlus</meta:initial-creator>
    <meta:creation-date>2009-12-28T20:52:00</meta:creation-date>
    <dc:date>2018-04-23T18:22:59.547000000</dc:date>
    <meta:print-date>2018-04-11T11:12:30.251000000</meta:print-date>
    <meta:editing-cycles>7</meta:editing-cycles>
    <meta:editing-duration>P23DT22H28M21S</meta:editing-duration>
    <meta:generator>LibreOffice/4.3.2.2$Windows_x86 LibreOffice_project/edfb5295ba211bd31ad47d0bad0118690f76407d</meta:generator>
    <meta:document-statistic meta:table-count="2" meta:image-count="0" meta:object-count="0" meta:page-count="8" meta:paragraph-count="100" meta:word-count="1683" meta:character-count="13232" meta:non-whitespace-character-count="11177"/>
  </office:meta>
</office:document-meta>
</file>