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9107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2c9fb-284d-4ff4-b9f1-a7843e5be470" text:name="BossProviderVariable"/>
      </text:user-field-decls>
      <text:p text:style-name="P15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9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/>
      <text:p text:style-name="P4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.01.2018 № 20-4-4062387-с, и приняла решение согласовать предельную отпускную цену ЗАО «Производственная фармацевтическая компания Обновление» (Россия) 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p text:style-name="P14"><text:span text:style-name="T5">Хлоргексидин (МНН — Хлоргексидин), раствор для местного и наружного применения, 0.05%, 10 мл, - тюбик-капельницы (5) <text:s/>— пачки картонные, <text:s text:c="20"/>в размере 28,15 ру</text:span><text:span text:style-name="T4">б.</text:span></text:p>
      <text:list xml:id="list380939978796590831" text:style-name="L1">
        <text:list-item>
          <text:list>
            <text:list-header>
              <text:p text:style-name="P16"/>
            </text:list-header>
          </text:list>
        </text:list-item>
      </text:list>
      <text:p text:style-name="P6"/>
      <text:p text:style-name="P7"/>
      <text:p text:style-name="P7">А.Б. Кашеваров</text:p>
      <text:p text:style-name="P7"/>
      <text:p text:style-name="P7"/>
      <text:p text:style-name="P7"/>
      <text:p text:style-name="P5"/>
      <text:p text:style-name="P3"><text:soft-page-break/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6910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503(1) </text:p></draw:text-box></draw:frame><draw:frame draw:style-name="Mfr2" draw:name="SpdBarcode" text:anchor-type="paragraph" svg:x="0cm" svg:width="3.6cm" svg:height="0.78cm" draw:z-index="2"><draw:image xlink:href="Pictures/10000201000000780000001AA69107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1:41:05.73</meta:creation-date>
    <meta:generator>OpenOffice.org/3.4.1$Win32 OpenOffice.org_project/341m1$Build-9593</meta:generator>
    <dc:date>2018-02-16T10:45:32.39</dc:date>
    <meta:editing-duration>PT19S</meta:editing-duration>
    <meta:editing-cycles>1</meta:editing-cycles>
    <meta:document-statistic meta:table-count="0" meta:image-count="1" meta:object-count="0" meta:page-count="2" meta:paragraph-count="14" meta:word-count="141" meta:character-count="1263"/>
    <meta:user-defined meta:name="Поле 1"/>
    <meta:user-defined meta:name="Поле 2"/>
    <meta:user-defined meta:name="Поле 3"/>
    <meta:user-defined meta:name="Поле 4"/>
  </office:meta>
</office:document-meta>
</file>