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136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599b5b-7d6a-4733-b9e1-be8dce8c623a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1.2017 № 20-4-4060185-с, и приняла решение согласовать предельные отпускные цены «Ципла Лтд» (Инд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3"><text:span text:style-name="T4">1. Тевакомб Мультихалер (МНН — Салметерол+Флутиказон), порошок для ингаляций дозированный, 50 мкг+100 мкг/доза, 30 доз, - «Мультихалер» (1) — пачка картонная, в размере 244,08</text:span><text:span text:style-name="T3"> руб.</text:span></text:p>
      <text:p text:style-name="P11">2. Тевакомб Мультихалер (МНН — Салметерол+Флутиказон), порошок для ингаляций дозированный, 50 мкг+250 мкг/доза, 30 доз, - «Мультихалер» (1) — пачка картонная, в размере 303,92 руб.</text:p>
      <text:p text:style-name="P11">3. Тевакомб Мультихалер (МНН — Салметерол+Флутиказон), порошок для ингаляций дозированный, 50 мкг+500 мкг/доза, 30 доз, - «Мультихалер» (1) — пачка картонная, в размере 303,92 руб.</text:p>
      <text:p text:style-name="P12"/>
      <text:p text:style-name="P7"/>
      <text:p text:style-name="P7"/>
      <text:p text:style-name="P7">Р.А. Петросян</text:p>
      <text:p text:style-name="P6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313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234(2) </text:p></draw:text-box></draw:frame><draw:frame draw:style-name="Mfr2" draw:name="SpdBarcode" text:anchor-type="paragraph" svg:x="0cm" svg:width="3.6cm" svg:height="0.78cm" draw:z-index="1"><draw:image xlink:href="Pictures/10000201000000780000001A043136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54:44.71</meta:creation-date>
    <meta:generator>OpenOffice.org/3.4.1$Win32 OpenOffice.org_project/341m1$Build-9593</meta:generator>
    <dc:date>2018-01-30T13:21:20</dc:date>
    <meta:document-statistic meta:table-count="0" meta:image-count="1" meta:object-count="0" meta:page-count="1" meta:paragraph-count="15" meta:word-count="189" meta:character-count="1561"/>
    <meta:user-defined meta:name="Поле 1"/>
    <meta:user-defined meta:name="Поле 2"/>
    <meta:user-defined meta:name="Поле 3"/>
    <meta:user-defined meta:name="Поле 4"/>
  </office:meta>
</office:document-meta>
</file>