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1850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b5664c-baba-4ff0-b9d9-c61f2ba9d57e" text:name="BossProviderVariable"/>
      </text:user-field-decls>
      <text:p text:style-name="P11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7.12.2017 № 20-4-4058535-с, и приняла решение согласовать предельные отпускные цены ООО «Эллара» (Россия)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list xml:id="list5391963896937900562" text:style-name="L1">
        <text:list-item>
          <text:list>
            <text:list-item>
              <text:p text:style-name="P12"><text:span text:style-name="T4">Хлоропирамин (МНН - Хлоропирамин), раствор для внутривенного и внутримышечного введения, 20 мг/мл, 1 мл, - ампулы с точкой или кольцом излома (5) — пачки картонные, в размере 85,05</text:span><text:span text:style-name="T3"> руб.</text:span></text:p>
            </text:list-item>
            <text:list-item>
              <text:p text:style-name="P13">Хлоропирамин (МНН - Хлоропирамин), раствор для внутривенного и внутримышечного введения, 20 мг/мл, 1 мл, - ампулы с точкой или кольцом излома (10) — пачки картонные, в размере 170,10 руб.</text:p>
            </text:list-item>
          </text:list>
        </text:list-item>
      </text:list>
      <text:list xml:id="list9052564947715596921" text:style-name="L2">
        <text:list-item>
          <text:list>
            <text:list-header>
              <text:p text:style-name="P14"/>
            </text:list-header>
          </text:list>
        </text:list-item>
      </text:list>
      <text:p text:style-name="P7"/>
      <text:p text:style-name="P7"/>
      <text:p text:style-name="P7">Р.А. Петросян</text:p>
      <text:p text:style-name="P7"/>
      <text:p text:style-name="P7"/>
      <text:p text:style-name="P2"><text:soft-page-break/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1850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141(1) </text:p></draw:text-box></draw:frame><draw:frame draw:style-name="Mfr2" draw:name="SpdBarcode" text:anchor-type="paragraph" svg:x="0cm" svg:width="3.6cm" svg:height="0.78cm" draw:z-index="1"><draw:image xlink:href="Pictures/10000201000000780000001AAC1850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4:41:13.92</meta:creation-date>
    <meta:generator>OpenOffice.org/3.4.1$Win32 OpenOffice.org_project/341m1$Build-9593</meta:generator>
    <dc:date>2018-01-31T15:37:13</dc:date>
    <meta:document-statistic meta:table-count="0" meta:image-count="1" meta:object-count="0" meta:page-count="2" meta:paragraph-count="14" meta:word-count="174" meta:character-count="1400"/>
    <meta:user-defined meta:name="Поле 1"/>
    <meta:user-defined meta:name="Поле 2"/>
    <meta:user-defined meta:name="Поле 3"/>
    <meta:user-defined meta:name="Поле 4"/>
  </office:meta>
</office:document-meta>
</file>