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F1C8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2" style:family="paragraph" style:parent-style-name="Standard">
      <style:paragraph-properties fo:margin-top="0cm" fo:margin-bottom="0cm" fo:text-align="justify" style:justify-single-word="false"/>
      <style:text-properties fo:color="#000000" style:font-name="Times New Roman1" fo:font-size="14pt" fo:language="en" fo:country="US" fo:font-weight="normal" style:font-size-asian="14pt" style:font-weight-asian="normal" style:font-size-complex="14pt" style:font-weight-complex="normal"/>
    </style:style>
    <style:style style:name="P3" style:family="paragraph" style:parent-style-name="Text_20_body">
      <style:paragraph-properties fo:text-align="end" style:justify-single-word="false"/>
      <style:text-properties style:font-name="Times New Roman" fo:font-size="14pt" style:font-size-asian="14pt" style:font-size-complex="14pt"/>
    </style:style>
    <style:style style:name="P4" style:family="paragraph" style:parent-style-name="Text_20_body">
      <style:paragraph-properties fo:text-align="start" style:justify-single-word="false"/>
      <style:text-properties fo:font-size="10pt"/>
    </style:style>
    <style:style style:name="P5" style:family="paragraph" style:parent-style-name="Head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Footer">
      <style:paragraph-properties fo:text-align="justify" style:justify-single-word="false"/>
    </style:style>
    <style:style style:name="P8" style:family="paragraph" style:parent-style-name="Standard">
      <style:paragraph-properties fo:margin-top="0cm" fo:margin-bottom="0cm" fo:text-align="justify"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top="0cm" fo:margin-bottom="0cm" fo:text-align="justify" style:justify-single-word="false"/>
      <style:text-properties fo:color="#000000" fo:font-size="14pt"/>
    </style:style>
    <style:style style:name="P10" style:family="paragraph" style:parent-style-name="Standard">
      <style:paragraph-properties fo:margin-top="0cm" fo:margin-bottom="0cm" fo:text-align="justify" style:justify-single-word="false"/>
      <style:text-properties fo:font-size="13pt" style:font-size-asian="13pt" style:font-size-complex="13pt"/>
    </style:style>
    <style:style style:name="P11" style:family="paragraph" style:parent-style-name="Standard">
      <style:paragraph-properties fo:margin-top="0cm" fo:margin-bottom="0cm" fo:text-align="justify" style:justify-single-word="false"/>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top="0cm" fo:margin-bottom="0cm" fo:text-align="justify" style:justify-single-word="false"/>
      <style:text-properties style:font-name="Times New Roman" fo:font-size="13pt" style:font-size-asian="13pt" style:font-size-complex="13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style:text-properties fo:color="#000000"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8" style:family="paragraph" style:parent-style-name="Text_20_body">
      <style:paragraph-properties fo:text-align="end" style:justify-single-word="false"/>
      <style:text-properties style:font-name="Times New Roman" fo:font-size="14pt" style:font-size-asian="14pt" style:font-size-complex="14pt"/>
    </style:style>
    <style:style style:name="P19" style:family="paragraph" style:parent-style-name="Text_20_body">
      <style:paragraph-properties fo:text-align="start" style:justify-single-word="false"/>
      <style:text-properties fo:font-size="10pt"/>
    </style:style>
    <style:style style:name="P20"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23"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24" style:family="paragraph" style:parent-style-name="Standard">
      <style:paragraph-properties fo:margin-top="0cm" fo:margin-bottom="0cm" fo:text-align="justify"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25" style:family="paragraph" style:parent-style-name="Standard">
      <style:paragraph-properties fo:margin-top="0cm" fo:margin-bottom="0cm" fo:text-align="justify" style:justify-single-word="false"/>
      <style:text-properties fo:color="#000000" style:font-name="Times New Roman1" fo:font-size="14pt" fo:language="en" fo:country="US"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Times New Roman1" fo:font-size="14pt" fo:language="ru" fo:country="RU" fo:font-weight="normal" style:font-size-asian="14pt" style:font-weight-asian="normal" style:font-size-complex="14pt" style:font-weight-complex="normal"/>
    </style:style>
    <style:style style:name="T3" style:family="text">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T4" style:family="text">
      <style:text-properties fo:color="#000000" fo:font-size="14pt" style:font-size-asian="14pt" style:font-size-complex="14pt"/>
    </style:style>
    <style:style style:name="T5" style:family="text">
      <style:text-properties fo:color="#000000" fo:font-size="14pt" fo:language="ru" fo:country="RU" fo:font-weight="normal" style:font-size-asian="14pt" style:font-weight-asian="normal" style:font-size-complex="14pt" style:font-weight-complex="normal"/>
    </style:style>
    <style:style style:name="T6" style:family="text">
      <style:text-properties fo:font-variant="normal" fo:text-transform="none"/>
    </style:style>
    <style:style style:name="T7" style:family="text">
      <style:text-properties fo:font-variant="normal" fo:text-transform="none"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9" style:family="text">
      <style:text-properties style:font-size-asian="13pt" style:font-size-complex="13pt"/>
    </style:style>
    <style:style style:name="T10" style:family="text">
      <style:text-properties style:font-name="TimesNewRomanPSMT" fo:font-size="14pt" style:font-name-asian="TimesNewRomanPSMT" style:font-size-asian="14pt" style:font-name-complex="TimesNewRomanPSMT" style:font-size-complex="14pt"/>
    </style:style>
    <style:style style:name="T11"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46609128" text:id="ct346609128">
          <text:insertion>
            <office:change-info>
              <dc:creator>&lt;анонимный&gt;</dc:creator>
              <dc:date>2018-02-02T10:13:00</dc:date>
            </office:change-info>
          </text:insertion>
        </text:changed-region>
        <text:changed-region xml:id="ct346606840" text:id="ct346606840">
          <text:insertion>
            <office:change-info>
              <dc:creator>&lt;анонимный&gt;</dc:creator>
              <dc:date>2018-02-02T10:14:00</dc:date>
            </office:change-info>
          </text:insertion>
        </text:changed-region>
        <text:changed-region xml:id="ct346598416" text:id="ct346598416">
          <text:deletion>
            <office:change-info>
              <dc:creator>&lt;анонимный&gt;</dc:creator>
              <dc:date>2018-02-02T10:14:00</dc:date>
            </office:change-info>
            <text:p text:style-name="P1">При проведении экономического анализа ФАС России установлено, что предельная отпускная цена на вышеуказанный воспроизведенный лекарственный препарат,</text:p>
          </text:deletion>
        </text:changed-region>
        <text:changed-region xml:id="ct346599560" text:id="ct346599560">
          <text:deletion>
            <office:change-info>
              <dc:creator>&lt;анонимный&gt;</dc:creator>
              <dc:date>2018-02-02T09:53:00</dc:date>
            </office:change-info>
            <text:p text:style-name="P1"><text:s/>рассчитанный исходя из стоимости за одну лекарственную форму, </text:p>
          </text:deletion>
        </text:changed-region>
        <text:changed-region xml:id="ct346613288" text:id="ct346613288">
          <text:deletion>
            <office:change-info>
              <dc:creator>&lt;анонимный&gt;</dc:creator>
              <dc:date>2018-02-02T10:14:00</dc:date>
            </office:change-info>
            <text:p text:style-name="P1">превышает 80 процентов </text:p>
          </text:deletion>
        </text:changed-region>
        <text:changed-region xml:id="ct346605696" text:id="ct346605696">
          <text:deletion>
            <office:change-info>
              <dc:creator>&lt;анонимный&gt;</dc:creator>
              <dc:date>2018-02-02T09:50:00</dc:date>
            </office:change-info>
            <text:p text:style-name="P1">максимальной </text:p>
          </text:deletion>
        </text:changed-region>
        <text:changed-region xml:id="ct346607672" text:id="ct346607672">
          <text:deletion>
            <office:change-info>
              <dc:creator>&lt;анонимный&gt;</dc:creator>
              <dc:date>2018-02-02T10:14:00</dc:date>
            </office:change-info>
            <text:p text:style-name="P1">зарегистрированной предельной отпускной цены производителя на </text:p>
          </text:deletion>
        </text:changed-region>
        <text:changed-region xml:id="ct346601536" text:id="ct346601536">
          <text:deletion>
            <office:change-info>
              <dc:creator>&lt;анонимный&gt;</dc:creator>
              <dc:date>2018-02-02T09:50:00</dc:date>
            </office:change-info>
            <text:p text:style-name="P2">аналогичный</text:p>
          </text:deletion>
        </text:changed-region>
        <text:changed-region xml:id="ct346599040" text:id="ct346599040">
          <text:deletion>
            <office:change-info>
              <dc:creator>&lt;анонимный&gt;</dc:creator>
              <dc:date>2018-02-02T10:14:00</dc:date>
            </office:change-info>
            <text:p text:style-name="P1"><text:s/>лекарственный препарат, рассчитанный исходя из </text:p>
          </text:deletion>
        </text:changed-region>
        <text:changed-region xml:id="ct346606632" text:id="ct346606632">
          <text:deletion>
            <office:change-info>
              <dc:creator>&lt;анонимный&gt;</dc:creator>
              <dc:date>2018-02-02T09:51:00</dc:date>
            </office:change-info>
            <text:p text:style-name="P1">максимальной</text:p>
          </text:deletion>
        </text:changed-region>
        <text:changed-region xml:id="ct346609648" text:id="ct346609648">
          <text:deletion>
            <office:change-info>
              <dc:creator>&lt;анонимный&gt;</dc:creator>
              <dc:date>2018-02-02T10:14:00</dc:date>
            </office:change-info>
            <text:p text:style-name="P1"><text:s/>стоимости одной лекарственной формы,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 сентября 2015 г. № 979 (далее — Методика).</text:p>
            <text:p text:style-name="P1"/>
          </text:deletion>
        </text:changed-region>
        <text:changed-region xml:id="ct346600808" text:id="ct346600808">
          <text:deletion>
            <office:change-info>
              <dc:creator>&lt;анонимный&gt;</dc:creator>
              <dc:date>2018-02-02T10:14:00</dc:date>
            </office:change-info>
            <text:p text:style-name="P3"/>
            <text:p text:style-name="P3"/>
          </text:deletion>
        </text:changed-region>
        <text:changed-region xml:id="ct346611312" text:id="ct346611312">
          <text:insertion>
            <office:change-info>
              <dc:creator>&lt;анонимный&gt;</dc:creator>
              <dc:date>2018-02-02T09:56:00</dc:date>
            </office:change-info>
          </text:insertion>
        </text:changed-region>
        <text:changed-region xml:id="ct346613080" text:id="ct346613080">
          <text:deletion>
            <office:change-info>
              <dc:creator>&lt;анонимный&gt;</dc:creator>
              <dc:date>2018-02-02T09:56:00</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c7e26f-17e9-474b-a2e3-fc3ce69a762f" text:name="BossProviderVariable"/>
      </text:user-field-decls>
      <text:p text:style-name="P23"/>
      <text:p text:style-name="P20">Министерство здравоохранения</text:p>
      <text:p text:style-name="P20">Российской Федерации</text:p>
      <text:p text:style-name="P20"/>
      <text:p text:style-name="P20">Рахмановский пер., д. 3/25,</text:p>
      <text:p text:style-name="P20">г. Москва, ГСП-4, 127994</text:p>
      <text:p text:style-name="P21"/>
      <text:p text:style-name="P21"/>
      <text:p text:style-name="P14"/>
      <text:p text:style-name="P14"/>
      <text:p text:style-name="P14"/>
      <text:p text:style-name="P14"/>
      <text:p text:style-name="P14"/>
      <text:p text:style-name="P14"/>
      <text:p text:style-name="P14">РЕШЕНИЕ</text:p>
      <text:p text:style-name="P14">об отказе в согласовании <text:span text:style-name="T1">предельных отпускных цен производителей </text:span></text:p>
      <text:p text:style-name="P17">на лекарственные препараты, включенные в перечень жизненно необходимых </text:p>
      <text:p text:style-name="P17">и важнейших лекарственных препаратов</text:p>
      <text:p text:style-name="P16"> </text:p>
      <text:p text:style-name="P13"><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text:span text:style-name="T1">(далее - Правила), </text:span>Федеральная антимонопольная служба рассмотрела документы, представленные письмом Минздрава России от <text:span text:style-name="T7">11.01.2018 № 20-4-4060153-с, и приняла решение об отказе в согласовании предельной отпускной цены, владельца или держателя регистрационного удостоверения лекарственного препарата Дельта Медикел Промоушнз АГ, Швейцария; Пр. - Теммлер Ирландия Лтд, Ирландия; Перв. Уп., Втор. Уп., Вып. к. - Свисс Капс ГмбХ, Германия на следующий лекарственный препарат, включенный в перечень жизненно необходимых и важнейших лекарственных препаратов:</text:span><text:span text:style-name="T6"><text:tab/></text:span></text:p>
      <text:p text:style-name="P13"><text:span text:style-name="T6"><text:tab/></text:span><text:span text:style-name="T6">Аргетт Дуо (МНН — Диклофенак), капсулы с модифицированным высвобождением, 75 мг, 10 шт., - блистеры (3) - пачки картонные, в размере 119,39 <text:s text:c="4"/></text:span><text:span text:style-name="T7"><text:s/>руб.</text:span></text:p>
      <text:p text:style-name="P9"><text:tab/>Предельная отпускная цена на указанный лекарственный препарат не согласовывается по следующей причине.</text:p>
      <text:p text:style-name="P12"><text:span text:style-name="T2"><text:tab/></text:span><text:change-start text:change-id="ct346609128"/><text:span text:style-name="T2">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text:span><text:span text:style-name="T5"> средней зарегистрированной предельной отпускной цены производителя на референтный лекарственный препарат, рассчитанной за период 3 </text:span><text:soft-page-break/><text:span text:style-name="T5">лет до представления держателем или владельцем регистрационного удостоверения (уполномоченным им лицом) указанного воспроизведенного лекарственного препарата предельной отпускной цены, что противоречит пункту 21 Методики расчета устанавливаемых производителями лекарственных препаратов предельных отпускных цен на лекарственны</text:span><text:span text:style-name="T2">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 сентября 2015 г. № 979 (далее — Методика).</text:span><text:change-end text:change-id="ct346609128"/><text:change-start text:change-id="ct346606840"/></text:p>
      <text:p text:style-name="P10"><text:change-end text:change-id="ct346606840"/><text:change text:change-id="ct346598416"/><text:change text:change-id="ct346599560"/><text:change text:change-id="ct346613288"/><text:change text:change-id="ct346605696"/><text:change text:change-id="ct346607672"/><text:change text:change-id="ct346601536"/><text:change text:change-id="ct346599040"/><text:change text:change-id="ct346606632"/><text:change text:change-id="ct346609648"/><text:span text:style-name="T4"><text:tab/></text:span><text:span text:style-name="T3">В связи с вышеизложенным в соответствии с</text:span><text:span text:style-name="T10">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span><text:span text:style-name="T4"> </text:span></text:p>
      <text:p text:style-name="P11"><text:tab/></text:p>
      <text:p text:style-name="P15"/>
      <text:p text:style-name="P15"/>
      <text:p text:style-name="P22"><text:span text:style-name="T8"><text:s text:c="73"/></text:span><text:span text:style-name="T11">Р.А. Петросян</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change text:change-id="ct346600808"/><text:change-start text:change-id="ct346611312"/></text:p>
      <text:p text:style-name="P3"/>
      <text:p text:style-name="P3"/>
      <text:p text:style-name="P3"><text:change-end text:change-id="ct346611312"/></text:p>
      <text:p text:style-name="P3"/>
      <text:p text:style-name="P4"><text:change text:change-id="ct346613080"/>С.Д. Понамарева, <text:span text:style-name="T9">8(499) 755-23-23, доб. 088-4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F1C8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346613496" text:id="ct346613496">
            <text:insertion>
              <office:change-info>
                <dc:creator>&lt;анонимный&gt;</dc:creator>
                <dc:date>2018-02-02T10:20:00</dc:date>
              </office:change-info>
            </text:insertion>
          </text:changed-region>
        </text:tracked-changes>
        <text:p text:style-name="MP2"><draw:frame draw:style-name="Mfr1" draw:name="Врезка1" text:anchor-type="paragraph" svg:x="0.499cm" svg:y="28.7cm" svg:width="4.8cm" draw:z-index="0"><draw:text-box fo:min-height="0.041cm"><text:p text:style-name="Frame_20_contents">2018-10468(1) </text:p></draw:text-box></draw:frame><draw:frame draw:style-name="Mfr1" draw:name="SpdTextFrame" text:anchor-type="paragraph" svg:x="0.499cm" svg:y="28.7cm" svg:width="4.8cm" draw:z-index="1"><draw:text-box fo:min-height="0.041cm"><text:p text:style-name="Frame_20_contents"><text:change-start text:change-id="ct346613496"/>2018-10468(3) <text:change-end text:change-id="ct346613496"/></text:p></draw:text-box></draw:frame></text:p>
      </style:footer>
    </style:master-page>
    <style:master-page style:name="First_20_Page" style:display-name="First Page" style:page-layout-name="Mpm2" style:next-style-name="Standard">
      <style:footer>
        <text:tracked-changes>
          <text:changed-region xml:id="ct346606944" text:id="ct346606944">
            <text:insertion>
              <office:change-info>
                <dc:creator>&lt;анонимный&gt;</dc:creator>
                <dc:date>2018-02-02T10:20:00</dc:date>
              </office:change-info>
            </text:insertion>
          </text:changed-region>
        </text:tracked-changes>
        <text:p text:style-name="MP3"><draw:frame draw:style-name="Mfr1" draw:name="SpdTextFrame1" text:anchor-type="paragraph" svg:x="0.499cm" svg:y="28.7cm" svg:width="4.8cm" draw:z-index="2"><draw:text-box fo:min-height="0.041cm"><text:p text:style-name="Frame_20_contents"><text:change-start text:change-id="ct346606944"/>2018-10468(3) <text:change-end text:change-id="ct346606944"/></text:p></draw:text-box></draw:frame><draw:frame draw:style-name="Mfr2" draw:name="SpdBarcode" text:anchor-type="paragraph" svg:x="0cm" svg:width="3.6cm" svg:height="0.78cm" draw:z-index="3"><draw:image xlink:href="Pictures/10000201000000780000001A56F1C8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0:18:46.49</meta:creation-date>
    <meta:generator>OpenOffice.org/3.4.1$Win32 OpenOffice.org_project/341m1$Build-9593</meta:generator>
    <dc:date>2018-02-02T10:22:41.55</dc:date>
    <meta:document-statistic meta:table-count="0" meta:image-count="1" meta:object-count="0" meta:page-count="2" meta:paragraph-count="30" meta:word-count="429" meta:character-count="3795"/>
    <meta:user-defined meta:name="Поле 1"/>
    <meta:user-defined meta:name="Поле 2"/>
    <meta:user-defined meta:name="Поле 3"/>
    <meta:user-defined meta:name="Поле 4"/>
  </office:meta>
</office:document-meta>
</file>