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46FD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d8a057-d2bc-4e80-8ffc-c6112b89f8e4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10"/>
      <text:p text:style-name="P10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span text:style-name="T3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5.01.2018 № 20-4-4062053-с, и приняла решение согласовать предельные отпускные цены владельца или держателя регистрационного удостоверения ООО «НИАРМЕДИК ПЛЮС» (Россия), Пр.,Певр.Уп.,Втор.Уп.,Вып.к. - ООО «НИАРМЕДИК ФАРМА»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1"><text:span text:style-name="T6"><text:tab/></text:span><text:span text:style-name="T5">1. </text:span><text:span text:style-name="T4">Кагоцел, таблетки, 12 мг, 10 шт., - упаковки ячейковые контурные (3) - <text:s/>пачки картонные, в размере <text:s/>633,06 руб.</text:span></text:p>
      <text:p text:style-name="P12"><text:tab/>2. Кагоцел, таблетки, 12 мг, 10 шт., - упаковки ячейковые контурные (2) - <text:s text:c="2"/>пачки картонные, в размере 422,04 руб.</text:p>
      <text:list xml:id="list7698118528000161959" text:style-name="L1">
        <text:list-item>
          <text:list>
            <text:list-header>
              <text:p text:style-name="P13"/>
            </text:list-header>
          </text:list>
        </text:list-item>
      </text:list>
      <text:p text:style-name="P8"/>
      <text:p text:style-name="P8"/>
      <text:p text:style-name="P8">Р.А. Петросян</text:p>
      <text:p text:style-name="P8"/>
      <text:p text:style-name="P8"/>
      <text:p text:style-name="P3"><text:soft-page-break/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46FD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141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1413(2) </text:p></draw:text-box></draw:frame><draw:frame draw:style-name="Mfr2" draw:name="SpdBarcode" text:anchor-type="paragraph" svg:x="0cm" svg:width="3.6cm" svg:height="0.78cm" draw:z-index="2"><draw:image xlink:href="Pictures/10000201000000780000001A1446FD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5:49:17.62</meta:creation-date>
    <meta:generator>OpenOffice.org/3.4.1$Win32 OpenOffice.org_project/341m1$Build-9593</meta:generator>
    <dc:date>2018-02-05T11:05:18.85</dc:date>
    <meta:document-statistic meta:table-count="0" meta:image-count="1" meta:object-count="0" meta:page-count="2" meta:paragraph-count="15" meta:word-count="164" meta:character-count="1385"/>
    <meta:user-defined meta:name="Поле 1"/>
    <meta:user-defined meta:name="Поле 2"/>
    <meta:user-defined meta:name="Поле 3"/>
    <meta:user-defined meta:name="Поле 4"/>
  </office:meta>
</office:document-meta>
</file>