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0D6B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size="13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font-name="Times New Roman"/>
    </style:style>
    <style:style style:name="T4" style:family="text">
      <style:text-properties fo:font-size="10pt"/>
    </style:style>
    <style:style style:name="T5" style:family="text">
      <style:text-properties fo:font-size="10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3c9ec8-d746-4a50-a014-8d8cc53658aa" text:name="BossProviderVariable"/>
      </text:user-field-decls>
      <text:p text:style-name="P12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10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1"><text:span text:style-name="T1"><text:tab/></text:span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9.01.2018 № 20-4-4061520-с, и приняла решение согласовать предельные отпускные цены ЗАО «Фар</text:span><text:span text:style-name="T2">м</text:span><text:span text:style-name="T2">Фирма «Сотекс» (Россия) на следующие лекарственные препараты, включенные в перечень жизненно необходимых и важнейших лекарственных препаратов:</text:span><text:span text:style-name="T3"><text:tab/></text:span></text:p>
      <text:list xml:id="list580737356116401771" text:style-name="L1">
        <text:list-item>
          <text:list>
            <text:list-item>
              <text:p text:style-name="P13"><text:span text:style-name="T3">Гепарин натрия (МНН — Гепарин натрия)</text:span><text:span text:style-name="T3">,</text:span><text:span text:style-name="T3"> раствор для внутривенного и подкожного введения, 5000 МЕ/мл, 1 мл, - ампулы (5) — контурные ячейковые упаковки (1) — пачки картонные, в размере 88,06 ру</text:span><text:span text:style-name="T2">б.</text:span></text:p>
            </text:list-item>
            <text:list-item>
              <text:p text:style-name="P14">Гепарин натрия (МНН — Гепарин натрия), раствор для внутривенного и подкожного введения, 5000 МЕ/мл, 1 мл, - ампулы (5) — контурные ячейковые упаковки (2) — пачки картонные, в размере 176,13 руб.</text:p>
            </text:list-item>
            <text:list-item>
              <text:p text:style-name="P14">Гепарин натрия (МНН — Гепарин натрия), раствор для внутривенного и подкожного введения, 5000 МЕ/мл, 5 мл, - ампулы (5) — контурные ячейковые упаковки (1) — пачки картонные, в размере 440,32 руб.</text:p>
            </text:list-item>
          </text:list>
        </text:list-item>
      </text:list>
      <text:p text:style-name="P2">4. Гепарин натрия (МНН — Гепарин натрия), раствор для внутривенного и подкожного введения, 5000 МЕ/мл, 5 мл, - ампулы (5) — контурные ячейковые упаковки (2) — пачки картонные, в размере 880,65 руб.</text:p>
      <text:p text:style-name="P3"/>
      <text:p text:style-name="P7"/>
      <text:p text:style-name="P7"/>
      <text:p text:style-name="P7">Р.А. Петросян</text:p>
      <text:p text:style-name="P8"><text:span text:style-name="T4">С.Д. Понамарева, </text:span><text:span text:style-name="T5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0D6B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0944(2) </text:p></draw:text-box></draw:frame><draw:frame draw:style-name="Mfr2" draw:name="SpdBarcode" text:anchor-type="paragraph" svg:x="0cm" svg:width="3.6cm" svg:height="0.78cm" draw:z-index="1"><draw:image xlink:href="Pictures/10000201000000780000001A080D6B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7:55:06.79</meta:creation-date>
    <meta:generator>OpenOffice.org/3.4.1$Win32 OpenOffice.org_project/341m1$Build-9593</meta:generator>
    <dc:date>2018-02-02T14:18:14.48</dc:date>
    <meta:document-statistic meta:table-count="0" meta:image-count="1" meta:object-count="0" meta:page-count="1" meta:paragraph-count="16" meta:word-count="243" meta:character-count="1820"/>
    <meta:user-defined meta:name="Поле 1"/>
    <meta:user-defined meta:name="Поле 2"/>
    <meta:user-defined meta:name="Поле 3"/>
    <meta:user-defined meta:name="Поле 4"/>
  </office:meta>
</office:document-meta>
</file>