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3ACD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2ebd1-9044-4a50-a6e5-79b5afe1c6fb" text:name="BossProviderVariable"/>
      </text:user-field-decls>
      <text:p text:style-name="P13">Министерство здравоохранения</text:p>
      <text:p text:style-name="P7">Российской Федерации</text:p>
      <text:p text:style-name="P7"/>
      <text:p text:style-name="P7">Рахмановский пер., д. 3/25,</text:p>
      <text:p text:style-name="P7">г. Москва, ГСП-4, 127994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/>
      <text:p text:style-name="P3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2.02.2018 № 20-4-4061138-с, и приняла решение согласовать предельные отпускные цены ООО «Эллара» (Россия) 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list xml:id="list746832536086861390" text:style-name="L1">
        <text:list-item>
          <text:list>
            <text:list-item>
              <text:p text:style-name="P14"><text:span text:style-name="T5">Кеторолак (МНН — Кеторолак), раствор для внутривенного и внутримышечного введения, 30 мг/мл, 2 мл, - ампулы (5) <text:s/>— пачки картонные, <text:s text:c="10"/>в размере 62,20 ру</text:span><text:span text:style-name="T4">б.</text:span></text:p>
            </text:list-item>
            <text:list-item>
              <text:p text:style-name="P15">Кеторолак (МНН — Кеторолак), раствор для внутривенного и внутримышечного введения, 30 мг/мл, 2 мл, - ампулы (10) <text:s/>— пачки картонные, <text:s text:c="8"/>в размере 124,40 руб.</text:p>
            </text:list-item>
          </text:list>
        </text:list-item>
      </text:list>
      <text:list xml:id="list4505295612775008052" text:style-name="L2">
        <text:list-item>
          <text:list>
            <text:list-header>
              <text:p text:style-name="P16"/>
            </text:list-header>
          </text:list>
        </text:list-item>
      </text:list>
      <text:p text:style-name="P5"/>
      <text:p text:style-name="P6"/>
      <text:p text:style-name="P6">А.Б. Кашеваров</text:p>
      <text:p text:style-name="P6"/>
      <text:p text:style-name="P4"/>
      <text:p text:style-name="P2"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3ACD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848(1) </text:p></draw:text-box></draw:frame><draw:frame draw:style-name="Mfr2" draw:name="SpdBarcode" text:anchor-type="paragraph" svg:x="0cm" svg:width="3.6cm" svg:height="0.78cm" draw:z-index="1"><draw:image xlink:href="Pictures/10000201000000780000001A4F3ACD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08:47.78</meta:creation-date>
    <meta:generator>OpenOffice.org/3.4.1$Win32 OpenOffice.org_project/341m1$Build-9593</meta:generator>
    <dc:date>2018-02-12T17:18:37.21</dc:date>
    <meta:document-statistic meta:table-count="0" meta:image-count="1" meta:object-count="0" meta:page-count="1" meta:paragraph-count="14" meta:word-count="164" meta:character-count="1353"/>
    <meta:user-defined meta:name="Поле 1"/>
    <meta:user-defined meta:name="Поле 2"/>
    <meta:user-defined meta:name="Поле 3"/>
    <meta:user-defined meta:name="Поле 4"/>
  </office:meta>
</office:document-meta>
</file>