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5C9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serif" fo:language="ru" fo:country="RU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6d0bf-3d36-4832-b9b9-f05a48cc6ef9" text:name="BossProviderVariable"/>
      </text:user-field-decls>
      <text:p text:style-name="P14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2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>РЕШЕНИЕ</text:p>
      <text:p text:style-name="P4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9.01.2018 № 20-4-4060028-с, и <text:span text:style-name="T7"><text:s/>приняла решение об отказе в согласова</text:span><text:span text:style-name="T8">нии</text:span><text:span text:style-name="T7"> предельных отпускных цен </text:span>ООО «Эллара» (Россия) на лекарственный препарат «Амиодорон» (МНН - <text:s/>Амиодорон), включенный в перечень жизненно необходимых и важнейших лекарственных препаратов. 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1"><text:tab/>При проведении экономического анализа ФАС России выявлено, что производителем завышена цена на материал</text:span><text:span text:style-name="T2">, используемый при производстве вышеуказанного лекарственного препарата (включен налог на добавленную стоимость).</text:span></text:p>
      <text:p text:style-name="P10"><text:span text:style-name="T1"><text:tab/>В связи с вышеизложенным, в</text:span><text:span text:style-name="T5">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</text:span><text:span text:style-name="T3"> Методикой </text:span><text:span text:style-name="T6">расчета устанавливаемых производителями лекарственных препаратов предельных </text:span><text:soft-page-break/><text:span text:style-name="T6">отпускных цен на лекарственн</text:span><text:span text:style-name="T3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4">09.</text:span><text:span text:style-name="T3">2015 № 979</text:span><text:span text:style-name="T5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8"/>
      <text:p text:style-name="P8"/>
      <text:p text:style-name="P8"/>
      <text:p text:style-name="P9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>С.Д. Понамарева, 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5C9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69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6999(3) </text:p></draw:text-box></draw:frame><draw:frame draw:style-name="Mfr2" draw:name="SpdBarcode" text:anchor-type="paragraph" svg:x="0cm" svg:width="3.6cm" svg:height="0.78cm" draw:z-index="2"><draw:image xlink:href="Pictures/10000201000000780000001AF45C9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10:10</meta:creation-date>
    <meta:generator>OpenOffice.org/3.4.1$Win32 OpenOffice.org_project/341m1$Build-9593</meta:generator>
    <dc:date>2018-02-16T11:42:39.90</dc:date>
    <meta:document-statistic meta:table-count="0" meta:image-count="1" meta:object-count="0" meta:page-count="2" meta:paragraph-count="16" meta:word-count="246" meta:character-count="2172"/>
    <meta:user-defined meta:name="Поле 1"/>
    <meta:user-defined meta:name="Поле 2"/>
    <meta:user-defined meta:name="Поле 3"/>
    <meta:user-defined meta:name="Поле 4"/>
  </office:meta>
</office:document-meta>
</file>