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9F68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/>
    </style:style>
    <style:style style:name="P15" style:family="paragraph" style:parent-style-name="Text_20_body">
      <style:paragraph-properties fo:margin-left="9.8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8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9.8cm" fo:margin-right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left="9.8cm" fo:margin-right="0cm" fo:text-indent="0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1758fd-3632-428a-998b-dd2b0ba98eef" text:name="BossProviderVariable"/>
      </text:user-field-decls>
      <text:p text:style-name="P22"/>
      <text:p text:style-name="P17">ООО «Чистый город Кемерово»</text:p>
      <text:p text:style-name="P15"> </text:p>
      <text:p text:style-name="P16">ул. Мирная, д. 9, оф. 110, <text:line-break/>г. Кемерово, 650000</text:p>
      <text:p text:style-name="P15"> </text:p>
      <text:p text:style-name="P15"> </text:p>
      <text:p text:style-name="P16">Департамент жилищно-коммунального и дорожного комплекса Кемеровской области</text:p>
      <text:p text:style-name="P15"> </text:p>
      <text:p text:style-name="P16">Советский пр., д. 62, оф. 522, <text:line-break/>г. Кемерово, 650000</text:p>
      <text:p text:style-name="P4"> </text:p>
      <text:p text:style-name="P4"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 </text:p>
      <text:p text:style-name="P5"> </text:p>
      <text:p text:style-name="P7">РЕШЕНИЕ № Т-44/18<text:line-break/>по результатам рассмотрения жалобы ООО «Чистый город Кемерово» <text:line-break/>на нарушение процедуры торгов и порядка заключения договоров</text:p>
      <text:p text:style-name="P10"> </text:p>
      <text:p text:style-name="P9">Дата принятия решения: 17.04.2018                               <text:s text:c="3"/>                          г. Москва</text:p>
      <text:p text:style-name="P5"> </text:p>
      <text:p text:style-name="P18">Комиссия ФАС России по рассмотрению жалоб на нарушение процедуры торгов и порядка заключения договоров № 8 в составе:</text:p>
      <text:p text:style-name="P18">Заместителей председателя Комиссии ФАС России – заместителя начальника Управления контроля строительства и природных ресурсов О.С. Малой (ведущего заседание), начальника отдела контроля торгов Управления контроля строительства и природных ресурсов У.Д. Кондратьевой, членов Комиссии ФАС России: ведущего специалиста-эксперта отдела контроля торгов Управления контроля строительства и природных ресурсов Д.С. Муравьева, консультанта отдела правовой экспертизы Правового управления Л.С. Джиоевой (далее – Комиссия ФАС России),</text:p>
      <text:p text:style-name="P18">при участии представителей:</text:p>
      <text:p text:style-name="P19">–  <text:span text:style-name="T1">ООО «Чистый город Кемерово»: Чуприкова Е.Ю. – доверенность<text:line-break/></text:span><text:soft-page-break/><text:span text:style-name="T1">от 03.04.2018 № 2;</text:span></text:p>
      <text:p text:style-name="P19">–  <text:span text:style-name="T1">Департамент жилищно-коммунального и дорожного комплекса Кемеровской области уведомлен надлежащим образом, представители<text:line-break/>на рассмотрение не явились,</text:span></text:p>
      <text:p text:style-name="P18">рассмотрев жалобу ООО «Чистый город Кемерово» на действия организатора торгов – Департамента жилищно-коммунального и дорожного комплекса Кемеровской области при проведении конкурсного отбора регионального оператора по обращению с твердыми коммунальными отходами на территории зоны «Север» Кемеровской области (извещение<text:line-break/>№ 200218/20608049/01) в соответствии со статьей 18.1 Федерального закона<text:line-break/>от 26.07.2006 № 135-ФЗ «О защите конкуренции» (далее – Закон о защите конкуренции),</text:p>
      <text:p text:style-name="P10"> </text:p>
      <text:p text:style-name="P7">У С Т А Н О В И Л А:</text:p>
      <text:p text:style-name="P10"> </text:p>
      <text:p text:style-name="P18">В Федеральную антимонопольную службу поступила жалоба<text:line-break/>ООО «Чистый город Кемерово» (далее – Заявитель) на действия организатора торгов – Департамента жилищно-коммунального и дорожного комплекса Кемеровской области (далее – Организатор торгов) при проведении конкурсного отбора регионального оператора по обращению с твердыми коммунальными отходами на территории зоны «Север» Кемеровской области (извещение<text:line-break/>№ 200218/20608049/01) (далее – Конкурс; Жалоба).</text:p>
      <text:p text:style-name="P18">Из Жалобы следует, что Организатором торгов при рассмотрении, оценке и сопоставлении заявок на участие в Конкурсе были нарушены требования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 с твердыми коммунальными отходами, утвержденных постановлением Правительства Российской Федерации от 05.09.2016 № 881 (далее – Правила).</text:p>
      <text:p text:style-name="P18">Рассмотрев все представленные документы, а также выслушав пояснения представителя Заявителя, Комиссия ФАС России установила следующее.</text:p>
      <text:p text:style-name="P19"><text:span text:style-name="T1">20.02.2018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2">www</text:span><text:span text:style-name="T1">.</text:span><text:span text:style-name="T2">torgi</text:span><text:span text:style-name="T1">.</text:span><text:span text:style-name="T2">gov</text:span><text:span text:style-name="T1">.</text:span><text:span text:style-name="T2">ru</text:span> <text:span text:style-name="T1">(далее – официальный сайт) Организатором торгов было размещено извещение о проведении Конкурса, согласно которому дата и время окончания подачи заявок на участие в Конкурсе – 12.03.2018 в 17:00; дата и время вскрытия конвертов с заявками на участие<text:line-break/>в Конкурсе – 13.03.2018 в 14:00; срок подписания протокола о результатах конкурса – 28.03.2018.</text:span></text:p>
      <text:p text:style-name="P18">В соответствии с Протоколом рассмотрения заявок на право присвоения статуса регионального оператора по обращению с твердыми коммунальными отходами и право на заключение соглашения об организации деятельности<text:line-break/><text:soft-page-break/>по обращению с твердыми коммунальными отходами от 23.03.2018 к участию<text:line-break/>в Конкурсе были допущены в два юридических лица: Заявитель и ООО «МК-Регион Эко», впоследствии признанный победителем Конкурса (далее – победитель Конкурса).</text:p>
      <text:p text:style-name="P18">1. Согласно Жалобе решение о допуске победителя Конкурса к участию<text:line-break/>в Конкурсе было принято Организатором торгов в нарушение пункта 43 Правил.</text:p>
      <text:p text:style-name="P18">По мнению Заявителя, победитель Конкурса не мог быть допущен<text:line-break/>к участию в Конкурсе ввиду отсутствия у него действующей лицензии<text:line-break/>на осуществление деятельности по сбору, транспортированию, обработке, утилизации, обезвреживанию, размещению отходов I - IV классов опасности на территории Кемеровской области, поскольку фактический адрес места нахождения победителя Конкурса не совпадает с адресом его места нахождения, указанным в лицензии в составе заявки на участие в Конкурсе.</text:p>
      <text:p text:style-name="P18">Согласно выписке из ЕГРЮЛ, представленной в составе заявки победителя Конкурса адрес место нахождения победителя Конкурса: 650021, Кемеровская обл., г. Кемерово, ул. Стахановская, 1-я, д. 34, оф. 205. </text:p>
      <text:p text:style-name="P19"><text:span text:style-name="T1">Также в составе заявки победителя Конкурса представлена копия лицензии серия 056 № 00098 от 10.03.2015 на осуществление деятельности по обезвреживанию отхода </text:span><text:span text:style-name="T2">III</text:span> <text:span text:style-name="T1">класса опасности, выданная Управлением Росприроднадзора по Оренбургской области бессрочно. Согласно лицензии адрес места нахождения победителя Конкурса: Оренбургская обл., г. Оренбург, ул. Чкалова, д. 53, кв. 19; адрес места осуществления лицензируемой деятельности (объекта хранения отходов): 460000, Оренбургская обл.,<text:line-break/>г. Оренбург, ул. Донгузская, д. 16.</text:span></text:p>
      <text:p text:style-name="P18">В соответствии с подпунктом «б» пункта 19 Правил участник конкурсного отбора должен соответствовать обязательному требованию<text:line-break/>о наличии у него действующей лицензии на деятельность по сбору, транспортированию, обработке, утилизации, обезвреживанию, размещению отходов I - IV классов опасности, обращение с которыми предусмотрено документацией об отборе, <text:line-break/>с одним или несколькими разрешенными видами деятельности, осуществляемыми участником конкурсного отбора.</text:p>
      <text:p text:style-name="P18">Аналогичное требование указано в пункте 2.1.2 Документации<text:line-break/>для проведения конкурсного отбора регионального оператора по обращению<text:line-break/>с твердыми коммунальными отходами на территории зоны «Север» Кемеровской области, утвержденной приказом Департамента жилищно-коммунального и дорожного комплекса Кемеровской области от 20.02.2018<text:line-break/>№ 21 (далее – Конкурсная документация). </text:p>
      <text:p text:style-name="P18">В соответствии с частью 2 статьи 9 Федерального закона<text:line-break/>от 04.05.2011 № 99-ФЗ «О лицензировании отдельных видов деятельности» (далее – Закон № 99-ФЗ) юридическое лицо или индивидуальный <text:soft-page-break/>предприниматель, получившие лицензию, вправе осуществлять деятельность, на которую предоставлена лицензия, на всей территории Российской Федерации. </text:p>
      <text:p text:style-name="P18">Согласно части 1 статьи 18 Закона № 99-ФЗ лицензия подлежит переоформлению в случаях реорганизации юридического лица в форме преобразования, изменения его наименования, адреса места нахождения,<text:line-break/>а также в случаях изменения места жительства, имени, фамилии и (в случае, если имеется) отчества индивидуального предпринимателя, реквизитов документа, удостоверяющего его личность, адресов мест осуществления юридическим лицом или индивидуальным предпринимателем лицензируемого вида деятельности, перечня выполняемых работ, оказываемых услуг, составляющих лицензируемый вид деятельности.</text:p>
      <text:p text:style-name="P18">В соответствии с частью 2 статьи 18 Закона № 99-ФЗ до переоформления лицензии в случаях, предусмотренных частью 1 настоящей статьи, лицензиат вправе осуществлять лицензируемый вид деятельности, за исключением его осуществления по адресу, не указанному в лицензии, или по истечении срока, определенного частью 5 настоящей статьи, и (или) выполнения работ, оказания услуг, составляющих лицензируемый вид деятельности, но не указанных<text:line-break/>в лицензии.</text:p>
      <text:p text:style-name="P18">Вместе с тем положениями Закона № 99-ФЗ не установлено сроков переоформления лицензии, в случае изменения места нахождения юридического лица.</text:p>
      <text:p text:style-name="P18">Положениями статьи 20 Закона № 99-ФЗ установлены случаи приостановления, аннулирования, прекращения действия лицензии.<text:line-break/>В соответствии с частями 5, 8 статьи 20 Закона № 99-ФЗ сведения<text:line-break/>о приостановлении и возобновлении действия лицензии вносятся в реестр лицензий.</text:p>
      <text:p text:style-name="P18">Согласно части 2 статьи 21 Закона № 99-ФЗ лицензирующие органы ведут реестры лицензий на конкретные виды деятельности, лицензирование которых они осуществляют. В реестре лицензий должны быть указаны, в том числе сведения основание и дата прекращения действия лицензии, даты и реквизиты выданных постановлений о назначении административных наказаний в виде административного приостановления деятельности лицензиатов, основания, даты вынесения решений лицензирующего органа о приостановлении,<text:line-break/>о возобновлении действия лицензий и реквизиты таких решений, основания, даты вынесения решений суда об аннулировании лицензий и реквизиты таких решений.</text:p>
      <text:p text:style-name="P18">При этом Комиссия ФАС России отмечает, что согласно Реестру лицензий на деятельность по сбору, транспортированию, обработке, утилизации, обезвреживанию и размещению отходов I-IV классов опасности, размещенный на официальном сайте Управления Росприроднадзора по Оренбургской области, лицензия, представленная победителем Конкурса в составе заявки, является <text:soft-page-break/>действующей. </text:p>
      <text:p text:style-name="P18">Учитывая изложенное, принимая во внимание, что Заявителем<text:line-break/>не представлено информации свидетельствующей об аннулировании, прекращении действия лицензии, представленной победителем Конкурса<text:line-break/>в составе заявки, у Комиссии ФАС России отсутствуют основания полагать, что победителем Конкурса в составе заявки представлена недействующая лицензия по обращению с твердыми коммунальными отходами. Таким образом, довод Заявителя необоснован.</text:p>
      <text:p text:style-name="P18">2. Согласно Жалобе, по мнению Заявителя, победитель Конкурса<text:line-break/>не должен быть допущен к участию в Конкурсе ввиду непредставления<text:line-break/>им в составе заявки документов, подтверждающих значения критериев квалифицированности, мощности (в части транспортирования отходов), обеспеченности.</text:p>
      <text:p text:style-name="P18">В соответствии с пунктом 43 Правил конкурсная комиссия рассматривает заявки на предмет соответствия требованиям, установленным документацией об отборе, и осуществляет проверку соответствия заявителей требованиям, установленным пунктом 19 Правил. Заявитель не допускается конкурсной комиссией к участию в конкурсном отборе, в том числе в случае непредставления документов, указанных в пункте 26 Правил, или наличия<text:line-break/>в таких документах недостоверных сведений.</text:p>
      <text:p text:style-name="P19"><text:span text:style-name="T3">Пунктом «и» пункта 26 Правил установлено, что заявка должна содержать</text:span> <text:span text:style-name="T3">значения критериев качества оказания услуги региональным оператором, которые заявитель обязуется обеспечить в случае признания его победителем или единственным участником конкурсного отбора, а также документы, подтверждающие указанные участником конкурсного отбора значения критериев качества оказания услуги региональным оператором.</text:span></text:p>
      <text:p text:style-name="P18">Комиссией ФАС России установлено, что победителем Конкурса<text:line-break/>в составе заявки в соответствии с требованиями приложения № 8 Конкурсной документации представлены значения критериев Конкурса с указанием ссылок на подтверждающие данные значения критериев Конкурса документы, представленные в составе заявки.</text:p>
      <text:p text:style-name="P21">В соответствии с пунктом 47 Правил на основании результатов рассмотрения заявок конкурсной комиссией принимается решение о допуске заявителя к участию в конкурсном отборе и о признании заявителя участником конкурсного отбора или об отказе в допуске заявителя к участию в конкурсном отборе, которое оформляется протоколом рассмотрения заявок. Протокол ведется конкурсной комиссией и подписывается всеми присутствующими<text:line-break/>на заседании членами конкурсной комиссии в день окончания рассмотрения заявок. Протокол должен содержать сведения о заявителях, решение о допуске заявителя к участию в конкурсном отборе и о признании его участником конкурсного отбора или об отказе в допуске заявителя к участию в конкурсном отборе с обоснованием такого решения и указанием требований, которым<text:line-break/><text:soft-page-break/>не соответствует заявитель, положений документации об отборе, которым<text:line-break/>не соответствует заявка, положений такой заявки, не соответствующих требованиям документации об отборе.</text:p>
      <text:p text:style-name="P21">Таким образом, из совокупности положений Правил следует, что на этапе принятия решения о допуске заявителя к участию в конкурсном отборе конкурсная комиссия рассматривает заявку на предмет ее соответствия требованиям документации об отборе в части представления<text:line-break/>или непредставления претендентом на участие в конкурсе документов<text:line-break/>в подтверждение значений критериев конкурсного отбора. </text:p>
      <text:p text:style-name="P18">Учитывая изложенное, указанный довод заявителя не находит своего подтверждения.</text:p>
      <text:p text:style-name="P18">3. Согласно Жалобе Организатором торгов не соблюден срок проведения оценки и сопоставления заявок на участие в Конкурсе, поскольку процедура оценки и сопоставления заявок на участие в Конкурсе осуществлялась конкурсной комиссией в день рассмотрения заявок и подписания соответствующего протокола.</text:p>
      <text:p text:style-name="P18">Из представленных на рассмотрение Комиссии ФАС России Организатором торгов документов следует, что Протокол вскрытия конвертов<text:line-break/>с заявками на право присвоения статуса регионального оператора<text:line-break/>по обращению с твердыми коммунальными отходами и право на заключение соглашения об организации деятельности по обращению с твердыми коммунальными отходами был подписан 13.03.2018; Протокол рассмотрения заявок на право присвоения статуса регионального оператора по обращению<text:line-break/>с твердыми коммунальными отходами и право на заключение соглашения<text:line-break/>об организации деятельности по обращению с твердыми коммунальными отходами – 23.02.2018; Протокол о результатах проведения конкурсного отбора на право присвоения статуса регионального оператора по обращению<text:line-break/>с твердыми коммунальными отходами и право на заключение соглашения<text:line-break/>об организации деятельности по обращению с твердыми коммунальными отходами – 23.02.2018.</text:p>
      <text:p text:style-name="P18">При этом результаты оценки и сопоставления заявок на участие<text:line-break/>в Конкурсе отражены в Протоколе о результатах проведения конкурсного отбора на право присвоения статуса регионального оператора по обращению<text:line-break/>с твердыми коммунальными отходами и право на заключение соглашения<text:line-break/>об организации деятельности по обращению с твердыми коммунальными отходами от 23.02.2018 (далее – Протокол о результатах Конкурса).</text:p>
      <text:p text:style-name="P18">Вместе с тем в соответствии с пунктом 43 Правил конкурсная комиссия рассматривает заявки на предмет соответствия требованиям, установленным документацией об отборе, и осуществляет проверку соответствия заявителей требованиям, установленным пунктом 19 Правил. </text:p>
      <text:p text:style-name="P18">Согласно пункту 46 Правил срок рассмотрения заявок не может превышать 10 дней со дня вскрытия конвертов с заявками.</text:p>
      <text:p text:style-name="P18"><text:soft-page-break/>В соответствии с пунктом 47 Правил на основании результатов рассмотрения заявок конкурсной комиссией принимается решение о допуске заявителя к участию в конкурсном отборе и о признании заявителя участником конкурсного отбора или об отказе в допуске заявителя к участию в конкурсном отборе, которое оформляется протоколом рассмотрения заявок. Протокол ведется конкурсной комиссией и подписывается всеми присутствующими<text:line-break/>на заседании членами конкурсной комиссии в день окончания рассмотрения заявок. Протокол должен содержать сведения о заявителях, решение о допуске заявителя к участию в конкурсном отборе и о признании его участником конкурсного отбора или об отказе в допуске заявителя к участию в конкурсном отборе с обоснованием такого решения и указанием требований, которым<text:line-break/>не соответствует заявитель, положений документации об отборе, которым<text:line-break/>не соответствует заявка, положений такой заявки, не соответствующих требованиям документации об отборе. Такой протокол в день окончания рассмотрения заявок размещается организатором конкурсного отбора<text:line-break/>на официальном сайте торгов. Заявителям направляются уведомления<text:line-break/>о принятом конкурсной комиссией решении не позднее рабочего дня, следующего за днем подписания указанного протокола.</text:p>
      <text:p text:style-name="P21">Согласно пункту 50 Правил конкурсная комиссия осуществляет оценку<text:line-break/>и сопоставление заявок, поданных заявителями, признанными участниками конкурсного отбора.</text:p>
      <text:p text:style-name="P21">Пунктом 51 Правил установлено, что оценка и сопоставление заявок осуществляются в целях выявления лучших условий исполнения соглашения<text:line-break/>в соответствии с критериями конкурсного отбора.</text:p>
      <text:p text:style-name="P21">В соответствии с пунктом 52 Правил на первом этапе оценки<text:line-break/>и сопоставления заявок срок оценки и сопоставления заявок не может превышать 5 дней со дня подписания протокола рассмотрения заявок на участие в конкурсном отборе, а при первом проведении конкурсного отбора<text:line-break/>в отношении соответствующей зоны деятельности регионального оператора<text:line-break/>в соответствии с пунктом 70 Правил – 10 дней со дня подписания протокола рассмотрения заявок.</text:p>
      <text:p text:style-name="P18">Пунктом 53 Правил установлено, что на основании результатов первого этапа оценки и сопоставления заявок конкурсной комиссией каждой заявке присваивается порядковый номер по мере уменьшения степени выгодности содержащихся в них условий исполнения соглашения. Заявке, в которой содержатся лучшие условия исполнения соглашения, присваивается первый номер. Победителем первого этапа оценки и сопоставления заявок признается участник конкурсного отбора, заявке которого присвоен первый номер.</text:p>
      <text:p text:style-name="P18">При первом проведении конкурсного отбора в отношении соответствующей зоны деятельности регионального оператора в соответствии<text:line-break/>с пунктом 72 Правил на основании оценки и сопоставления заявок конкурсной комиссией каждой заявке присваивается порядковый номер по мере <text:soft-page-break/>уменьшения степени выгодности содержащихся в них условий исполнения соглашения. Заявке, в которой содержатся лучшие условия исполнения соглашения, присваивается первый номер. Согласно пункту 73 Правил победителем конкурсного отбора признается участник конкурсного отбора, чьей заявке присвоен первый номер.</text:p>
      <text:p text:style-name="P18">Согласно пункту 54 Правил конкурсной комиссией не позднее чем через<text:line-break/>5 дней со дня окончания первого этапа оценки и сопоставления заявок подписывается и размещается на официальном сайте торгов протокол первого этапа оценки и сопоставления заявок.</text:p>
      <text:p text:style-name="P18">В соответствии с пунктом 67 Правил конкурсной комиссией не позднее чем через 5 дней со дня подписания протокола второго этапа оценки<text:line-break/>и сопоставления заявок, а в случае, если второй этап оценки и сопоставления заявок не состоялся, - не позднее чем через 15 дней со дня подписания протокола первого этапа оценки и сопоставления заявок подписывается<text:line-break/>и размещается на официальном сайте торгов протокол о результатах проведения конкурсного отбора.</text:p>
      <text:p text:style-name="P18">При первом проведении конкурсного отбора в отношении соответствующей зоны деятельности регионального оператора в соответствии<text:line-break/>с пунктом 74 Правил конкурсной комиссией не позднее чем через 5 дней со дня подписания ею протокола рассмотрения заявок подписывается и размещается на официальном сайте торгов протокол о результатах проведения конкурсного отбора.</text:p>
      <text:p text:style-name="P18">Таким образом, положениями Правил предусмотрено составление организатором торгов отдельного протокола оценки и сопоставления заявок,<text:line-break/>по итогам составления которого организатором торгов подписывается протокол о результатах проведения конкурсного отбора.</text:p>
      <text:p text:style-name="P18">Учитывая изложенное, Комиссия ФАС России приходит к выводу,<text:line-break/>что Организатором торгов при подписании Протокола о результатах Конкурса без составления отдельного протокола оценки и сопоставления заявок были нарушены требования пункта 67 Правил.</text:p>
      <text:p text:style-name="P18">4. Согласно Жалобе Организатором торгов был нарушен порядок оценки заявок, установленный Конкурсной документацией, а именно, Заявителю<text:line-break/>и победителю Конкурса были присвоены разные величины значимости<text:line-break/>по критериям мощности и экологичности.</text:p>
      <text:p text:style-name="P18">В соответствии с Протоколом о результатах Конкурса по критерию мощности победителю Конкурса присвоено 0,15 балла, Заявителю – 0,10 балла; по критерию экологичности победителю Конкурса присвоено 0,15 балла, Заявителю – 0,05 балла. </text:p>
      <text:p text:style-name="P18">При этом в соответствии с разделом 8 Конкурсной документации:</text:p>
      <text:p text:style-name="P18">для критерия мощности (возможность осуществления деятельности<text:line-break/>по сбору, транспортированию, обработке, утилизации, обезвреживанию<text:line-break/>и (или) захоронению твердых коммунальных отходов в объеме не менее<text:line-break/><text:soft-page-break/>10 процентов от годового объема образования твердых коммунальных отходов<text:line-break/>в зоне деятельности регионального оператора либо наличие действующего государственного контракта на оказание услуги по обращению с твердыми бытовыми (коммунальными) отходами, заключенного на срок более чем<text:line-break/>на 10 лет) установлено:</text:p>
      <text:p text:style-name="P18">максимальное значение: 1 – да, есть возможность либо контракт; </text:p>
      <text:p text:style-name="P18">минимальное значение: 0 – нет как возможности, так и контракта; </text:p>
      <text:p text:style-name="P18">требование к изменению начального значения – наличие;</text:p>
      <text:p text:style-name="P18">величина значимости критерия – 0,15;</text:p>
      <text:p text:style-name="P18">для критерия экологичности (доля массы твердых коммунальных отходов, подлежащих захоронению после проведения обработки и обезвреживания,<text:line-break/>в общей массе отходов, поступающих на объекты по обработке, обезвреживанию, захоронению твердых коммунальных отходов, принадлежащих участнику конкурсного отбора за три последних отчетных года или указанных в паспортах оборудования в соответствии с заключенными договорами на поставку мусоросортировочных комплексов или в других документах) установлено:</text:p>
      <text:p text:style-name="P18">максимальное значение: 95%; </text:p>
      <text:p text:style-name="P18">минимальное значение: 88%; </text:p>
      <text:p text:style-name="P18">требование к изменению начального значения – уменьшение;</text:p>
      <text:p text:style-name="P18">величина значимости критерия – 0,15.</text:p>
      <text:p text:style-name="P18">Пунктом 9.5 Конкурсной документации установлено, что для целей определения лучших условий исполнения соглашения для каждого участника конкурсного отбора проводится сравнение по каждому критерию с другими участниками конкурсного отбора. В случае, если участник конкурсного отбора предложил лучшее значение критерия по сравнению с другими участниками,<text:line-break/>то в отношении данного критерия участнику конкурса присваивается величина значимости соответствующего критерия. В случае, если несколько участников конкурсного отбора предложили одинаковое значение критерия, которое является лучшим по сравнению с другими участниками, то в отношении данного критерия всем участникам, предложившим лучшее значение, присваивается величина значимости соответствующего критерия. В случае, если участник конкурсного отбора не предложил лучшее значение критерия<text:line-break/>по сравнению с другими участниками, то в отношении данного критерия участнику конкурса не присваивается величина значимости соответствующего критерия. </text:p>
      <text:p text:style-name="P18">Таким образом, в соответствии с Конкурсной документацией предметом оценки по критерию мощности является наличие или отсутствие у участника Конкурса возможности осуществления деятельности по сбору, транспортированию, обработке, утилизации, обезвреживанию и (или) захоронению твердых коммунальных отходов либо наличие или отсутствие действующего государственного контракта на оказание услуги по обращению<text:line-break/><text:soft-page-break/>с твердыми бытовыми (коммунальными) отходами, в связи с чем заявителю может быть присвоено либо 0,15 балла, либо 0 баллов. </text:p>
      <text:p text:style-name="P18">Кроме того, Конкурсная документация не предусматривает градации баллов, присваиваемых участникам Конкурса в зависимости от представляемых ими значений доли массы твердых коммунальных отходов, подлежащих захоронению после проведения обработки и обезвреживания, в общей массе отходов, поступающих на объекты по обработке, обезвреживанию, захоронению твердых коммунальных отходов, равных максимальному<text:line-break/>или минимальному значению критерия Конкурса или находящихся в границах данных значений. </text:p>
      <text:p text:style-name="P18">Учитывая изложенное, Комиссия ФАС России приходит к выводу,<text:line-break/>что Организатором торгов при проведении оценки заявок по критерию мощности и экологичности и присвоении участникам Конкурса количества баллов, не установленного Конкурсной документацией, Организатором торгов был нарушен пункт 9.5 Конкурсной документации. </text:p>
      <text:p text:style-name="P18">Кроме того, в соответствии с подпунктом «х» пункта 12 Правил документация об отборе содержит порядок оценки и сопоставления заявок.</text:p>
      <text:p text:style-name="P18">Таким образом, несоблюдение порядка оценки и сопоставления заявок, предусмотренного Конкурсной документацией, является нарушением <text:line-break/>подпункта «х» пункта 12 Правил. </text:p>
      <text:p text:style-name="P18">В соответствии с частью 17 статьи 18.1 Закона о защите конкуренции<text:line-break/>при рассмотрении жалобы по существу комиссия антимонопольного органа рассматривает обжалуемые действия (бездействие) организатора торгов, оператора электронной площадки, конкурсной или аукционной комиссии. <text:line-break/>В случае, если в ходе рассмотрения жалобы комиссией антимонопольного органа установлены иные нарушения в действиях (бездействии) организатора торгов, оператора электронной площадки, конкурсной или аукционной комиссии комиссия антимонопольного органа принимает решение с учетом всех выявленных нарушений.</text:p>
      <text:p text:style-name="P18">Комиссией ФАС России в рамках изучения Конкурсной документации было установлено, что в приложении № 4 к Конкурсной документации Организатором торгов установлено минимальное значение приведенной стоимости услуги регионального оператора на территории зоны «Север» Кемеровской области на период 2017 – 2026 годы, которое составляет<text:line-break/>23 950744 тыс. руб. </text:p>
      <text:p text:style-name="P18">Вместе с тем согласно подпункту «м» пункта 12 Правил документация<text:line-break/>об отборе содержит информацию о порядке расчета приведенной стоимости услуги регионального оператора и ее максимально допустимой величине.<text:line-break/>При этом установление минимального значения приведенной стоимости услуги регионального оператора Правилами не предусмотрено.</text:p>
      <text:p text:style-name="P18">Учитывая изложенное, Комиссия ФАС России приходит к выводу,<text:line-break/>что Организатором торгов при установлении в Конкурсной документации <text:soft-page-break/>минимального значения приведенной стоимости услуги регионального оператора был нарушен подпункт «м» пункта 12 Правил.</text:p>
      <text:p text:style-name="P18">На основании изложенного и в соответствии с частями 17, 20 статьи 18.1 Закона о защите конкуренции Комиссия ФАС России</text:p>
      <text:p text:style-name="P10"> </text:p>
      <text:p text:style-name="P13">Р Е Ш И Л А:</text:p>
      <text:p text:style-name="P10"> </text:p>
      <text:p text:style-name="P18">1.  Признать жалобу ООО «Чистый город Кемерово» на действия организатора торгов – Департамента жилищно-коммунального и дорожного комплекса Кемеровской области при проведении конкурсного отбора регионального оператора по обращению с твердыми коммунальными отходами на территории зоны «Север» Кемеровской области (извещение<text:line-break/>№ 200218/20608049/01) частично обоснованной.</text:p>
      <text:p text:style-name="P19"> </text:p>
      <text:p text:style-name="P18">2.  Выдать организатору торгов – Департаменту жилищно-коммунального и дорожного комплекса Кемеровской области обязательное для исполнения предписание.</text:p>
      <text:p text:style-name="P5"> </text:p>
      <text:p text:style-name="P5"> </text:p>
      <text:p text:style-name="P14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20"/>
      <text:p text:style-name="P5"> </text:p>
      <text:p text:style-name="P5"> </text:p>
      <text:p text:style-name="P5"> </text:p>
      <text:p text:style-name="P5"> </text:p>
      <text:p text:style-name="P6">Заместители председателя Комиссии ФАС России: <text:s text:c="30"/>О.С. Малая</text:p>
      <text:p text:style-name="P5"> </text:p>
      <text:p text:style-name="P5"/>
      <text:p text:style-name="P8">У.Д. Кондратьева</text:p>
      <text:p text:style-name="P11"> </text:p>
      <text:p text:style-name="P11"/>
      <text:p text:style-name="P6">Члены Комиссии ФАС России:                                                      <text:s text:c="5"/> Д.С. Муравьев</text:p>
      <text:p text:style-name="P6"/>
      <text:p text:style-name="P11"> </text:p>
      <text:p text:style-name="P8">Л.С. Джиоева</text:p>
      <text:p text:style-name="P5"> </text:p>
      <text:p text:style-name="P5"> </text:p>
      <text:p text:style-name="P5"> </text:p>
      <text:p text:style-name="P5"> </text:p>
      <text:p text:style-name="P5"/>
      <text:p text:style-name="P5"> </text:p>
      <text:p text:style-name="P5"> </text:p>
      <text:p text:style-name="P5"> </text:p>
      <text:p text:style-name="P12">Д.С. Муравьев</text:p>
      <text:p text:style-name="P12"><text:soft-page-break/>(499) 755-23-23 доб. 088-73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9F68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2"><draw:image xlink:href="Pictures/10000201000000780000001A519F68A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12:31:35.62</meta:creation-date>
    <meta:generator>OpenOffice.org/3.4.1$Win32 OpenOffice.org_project/341m1$Build-9593</meta:generator>
    <dc:date>2018-04-23T13:55:26.39</dc:date>
    <meta:print-date>2018-04-20T15:49:16.98</meta:print-date>
    <meta:document-statistic meta:table-count="0" meta:image-count="1" meta:object-count="0" meta:page-count="12" meta:paragraph-count="123" meta:word-count="3207" meta:character-count="25671"/>
    <meta:user-defined meta:name="Поле 1"/>
    <meta:user-defined meta:name="Поле 2"/>
    <meta:user-defined meta:name="Поле 3"/>
    <meta:user-defined meta:name="Поле 4"/>
  </office:meta>
</office:document-meta>
</file>