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9776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10.354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1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/>
    </style:style>
    <style:style style:name="P17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10%" fo:text-align="justify" style:justify-single-word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-0.018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background-color="transparent"/>
    </style:style>
    <style:style style:name="T10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font-weight="normal" fo:background-color="#ffffff" style:font-weight-asian="normal" style:font-weight-complex="normal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6e4a22-7a06-49b7-993a-239bb5051876" text:name="BossProviderVariable"/>
      </text:user-field-decls>
      <text:p text:style-name="P22"/>
      <text:p text:style-name="P7"><text:span text:style-name="T1">ПАО</text:span> «Ростелеком»</text:p>
      <text:p text:style-name="P7"/>
      <text:p text:style-name="P7"/>
      <text:p text:style-name="P7">ул. Гончарная, д. 30, стр. 1</text:p>
      <text:p text:style-name="P7">г. Москва, 115172</text:p>
      <text:p text:style-name="P7"/>
      <text:p text:style-name="P7">Достоевского ул., д. 15,</text:p>
      <text:p text:style-name="P7">г. Санкт-Петербург, 191002</text:p>
      <text:p text:style-name="P8"/>
      <text:p text:style-name="P4"/>
      <text:p text:style-name="P4"/>
      <text:p text:style-name="P11"/>
      <text:p text:style-name="P11"/>
      <text:p text:style-name="P12">ОПРЕДЕЛЕНИЕ</text:p>
      <text:p text:style-name="P12">об истребовании дополнительных необходимых материалов</text:p>
      <text:p text:style-name="P12">по делу об административном правонарушении № 4-14.31-352/00-11-18</text:p>
      <text:p text:style-name="P11"/>
      <text:p text:style-name="P13">«1<text:span text:style-name="T13">9</text:span>» апреля 2018 г. <text:s text:c="87"/>г. Москва</text:p>
      <text:p text:style-name="P13"/>
      <text:p text:style-name="P14"><text:tab/>Я, начальник отдела антимонопольного регулирования связи Управления регулирования связи и информационных технологий Федеральной антимонопольной службы Николаичева Ирина Витальевна, рассмотрев материалы дела об административном правонарушении № 4-14.31-352/00-11-18, возбужденного в отношении ПАО «Ростелеком»<text:span text:style-name="T2"> по результатам рассмотрения дела № </text:span><text:span text:style-name="Основной_20_шрифт_20_абзаца"><text:span text:style-name="T4">1-10-19/00-11-17</text:span></text:span><text:span text:style-name="T2"> о нарушении антимонопольного законодательства</text:span><text:span text:style-name="T3">,</text:span> установил необходимость получения дополнительных материалов по делу об административном правонарушении.</text:p>
      <text:p text:style-name="P14"><text:tab/>Руководствуясь статьей 26.10 Кодекса Российской Федерации об административных правонарушениях (далее — КоАП),</text:p>
      <text:p text:style-name="P14"/>
      <text:p text:style-name="P15">ОПРЕДЕЛИЛ:</text:p>
      <text:p text:style-name="P14"/>
      <text:p text:style-name="P14"><text:tab/>ПАО «Ростелеком» надлежит в трехдневный срок со дня получения настоящего определения представить в ФАС России:</text:p>
      <text:p text:style-name="P16"><text:span text:style-name="T12"><text:tab/>1. Сведения о размере суммы выручки ПАО «Ростелеком» от реализации всех услуг по пропуску трафика на зоновом уровне (между пользователями сетей фиксированной телефонной связи, от пользователей сетей фиксированной </text:span><text:soft-page-break/><text:span text:style-name="T12">связи с пользователями сетей подвижной связи, от международных соединений, от прочих услуг) на территории Ивановской, </text:span><text:span text:style-name="T8">Костромской, Ярославской, Липецкой, Воронежской областей за период с 01.01.2016 по 31.12.2016, определенной в соответствии со статьями 248, 249 Налогового кодекса Российской Федерации.</text:span></text:p>
      <text:p text:style-name="P20"><text:tab/>2. Листы согласования Дополнительного соглашения № 8 к договору от 01.11.2008 № 1997/08-ВЕФ, Дополнительного соглашения № 6 к договору от 01.09.2011 № 160/11-ФЗТС-ТД/П/1368/11-ВОФ и Дополнительного соглашения <text:s text:c="2"/>№ 5 к договору от 16.11.2012 № 13-13/20.</text:p>
      <text:p text:style-name="P9"><text:span text:style-name="T7"><text:tab/>3. С</text:span><text:span text:style-name="T6">ведения о должностных лицах ПАО «Ростелеком», в том числе об исполнителе, о лицах согласующих, о лице подписавшем и</text:span><text:span text:style-name="Основной_20_шрифт_20_абзаца"><text:span text:style-name="T5"> о лице ответственном за контроль исполнения Дополнительного соглашения № 8 к договору от 01.11.2008 № 1997/08-ВЕФ, Дополнительного соглашения № 6 к договору от 01.09.2011 № 160/11-ФЗТС-ТД/П/1368/11-ВОФ и Дополнительного соглашения № 5 к договору от 16.11.2012 № 13-13/20</text:span></text:span><text:span text:style-name="T6">:</text:span></text:p>
      <text:p text:style-name="P10"><text:tab/><text:span text:style-name="T13">3</text:span>.1. копии приказов о приеме на работу;</text:p>
      <text:p text:style-name="P10"><text:tab/><text:span text:style-name="T13">3</text:span>.2. копии трудовых договоров;</text:p>
      <text:p text:style-name="P19"><text:tab/><text:span text:style-name="T13">3</text:span>.3. паспортные данные (серия, номер, дата выдачи, орган выдавший паспорт, адрес места регистрации, дата и место рождения), а также адрес места жительства или места пребывания;</text:p>
      <text:p text:style-name="P21"><text:tab/><text:span text:style-name="T13">3</text:span>.4. копии должностных инструкции.</text:p>
      <text:p text:style-name="P14"><text:tab/>При невозможности представления указанных сведений ПАО «Ростелеком» обязано в трехдневный срок уведомить об этом в письменной форме ФАС России.</text:p>
      <text:p text:style-name="P14"><text:tab/>В соответсвии со статьей 17.7 КоАП у<text:span text:style-name="T14">мышленное невыполнение требований прокурора, вытекающих из его полномочий, установленных федеральным законом, а равно законных требований следователя, дознавателя или должностного лица, осуществляющего производство по делу об административном правонарушении, - влечет наложение административного штрафа на юридических лиц - от пятидесяти тысяч до ста тысяч рублей либо административное приостановление деятельности на срок до девяноста суток.</text:span></text:p>
      <text:p text:style-name="P14"/>
      <text:p text:style-name="P11"/>
      <text:p text:style-name="P17">Начальник отдела а<text:span text:style-name="T9">нтимонопольного регулирования связи Управления регулирования связи и информационных <text:s/></text:span></text:p>
      <text:p text:style-name="P5">технологий <text:s text:c="86"/>И.В. Николаичева</text:p>
      <text:p text:style-name="P5"/>
      <text:p text:style-name="P6">Исп. Келоева Е.Т.</text:p>
      <text:p text:style-name="P18"><text:soft-page-break/><text:span text:style-name="Strong_20_Emphasis"><text:span text:style-name="T11">Тел. 8(499) 755-23-23 </text:span></text:span><text:span text:style-name="Strong_20_Emphasis"><text:span text:style-name="T10">доб. 088 7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9776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4106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59776A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4106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41063(1) </text:p></draw:text-box></draw:frame><draw:frame draw:style-name="Mfr2" draw:name="SpdBarcode" text:anchor-type="paragraph" svg:x="0cm" svg:width="3.6cm" svg:height="0.78cm" draw:z-index="5"><draw:image xlink:href="Pictures/10000201000000780000001A859776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4:48:13.77</meta:creation-date>
    <meta:generator>OpenOffice.org/3.4.1$Win32 OpenOffice.org_project/341m1$Build-9593</meta:generator>
    <dc:date>2018-04-20T13:32:04.16</dc:date>
    <meta:document-statistic meta:table-count="0" meta:image-count="2" meta:object-count="0" meta:page-count="3" meta:paragraph-count="30" meta:word-count="414" meta:character-count="3475"/>
    <meta:user-defined meta:name="Поле 1"/>
    <meta:user-defined meta:name="Поле 2"/>
    <meta:user-defined meta:name="Поле 3"/>
    <meta:user-defined meta:name="Поле 4"/>
  </office:meta>
</office:document-meta>
</file>