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81F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0c175-9f04-4823-9ede-95489030f941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6.03.2018 № 20-4-4065544-с и от 13.04.2018 № 20-4-4065544-доп, и приняла решение согласовать предельную отпускную цену на лекарственный препарат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 Фарм» (Россия)</text:span>, включенный в перечень жизненно необходимых и важнейших лекарственных препаратов:</text:p>
      <text:p text:style-name="P12"><text:tab/>Аспаркам (МНН - Калия и магния аспарагинат), таблетки 175 мг+175 мг, 10 шт. - упаковки ячейковые контурные (5) - пачки картонные, в размере 67,00 руб.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A81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3650(1) </text:p></draw:text-box></draw:frame><draw:frame draw:style-name="Mfr2" draw:name="SpdBarcode" text:anchor-type="paragraph" svg:x="0cm" svg:width="3.6cm" svg:height="0.78cm" draw:z-index="1"><draw:image xlink:href="Pictures/10000201000000780000001AADA81F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7M31S</meta:editing-duration>
    <meta:editing-cycles>36</meta:editing-cycles>
    <dc:date>2018-04-19T15:14:48.13</dc:date>
    <meta:document-statistic meta:table-count="0" meta:image-count="1" meta:object-count="0" meta:page-count="1" meta:paragraph-count="22" meta:word-count="158" meta:character-count="1351"/>
    <meta:user-defined meta:name="Поле 1"/>
    <meta:user-defined meta:name="Поле 2"/>
    <meta:user-defined meta:name="Поле 3"/>
    <meta:user-defined meta:name="Поле 4"/>
  </office:meta>
</office:document-meta>
</file>