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AD2C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/>
    </style:style>
    <style:style style:name="P8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9" style:family="paragraph" style:parent-style-name="Обычный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Обычный_20__28_веб_29_">
      <style:paragraph-properties fo:margin-left="0cm" fo:margin-right="-0.002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Обычный_20__28_веб_29_">
      <style:paragraph-properties fo:margin-left="0cm" fo:margin-right="-0.002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8" style:family="paragraph" style:parent-style-name="Text_20_body">
      <style:paragraph-properties fo:margin-top="0cm" fo:margin-bottom="0cm" fo:line-height="100%"/>
    </style:style>
    <style:style style:name="P19" style:family="paragraph" style:parent-style-name="Обычный">
      <style:paragraph-properties fo:margin-top="0cm" fo:margin-bottom="0cm" fo:line-height="100%" fo:text-align="justify" style:justify-single-word="false"/>
      <style:text-properties style:font-name="Times New Roman1" fo:font-size="10pt"/>
    </style:style>
    <style:style style:name="P20" style:family="paragraph" style:parent-style-name="Обычный_20__28_веб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Обычный_20__28_веб_29_">
      <style:paragraph-properties fo:margin-top="0cm" fo:margin-bottom="0cm" fo:text-align="justify" style:justify-single-word="false"/>
      <style:text-properties fo:font-size="11pt" style:font-size-asian="11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fo:background-color="#ffff00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Standard" style:master-page-name="First_20_Page">
      <style:paragraph-properties fo:margin-left="9.525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" style:family="text">
      <style:text-properties style:font-name="Times New Roman" fo:font-weight="normal" style:letter-kerning="true" fo:background-color="transparent" style:font-name-asian="Times New Roman" style:font-size-asian="10pt" style:language-asian="ru" style:country-asian="RU" style:font-weight-asian="normal" style:font-name-complex="Times New Roman" style:font-size-complex="10pt" style:language-complex="hi" style:country-complex="IN" style:font-weight-complex="normal"/>
    </style:style>
    <style:style style:name="T2" style:family="text">
      <style:text-properties style:font-name="Times New Roman" fo:background-color="transparent" style:font-size-asian="14pt" style:font-name-complex="Times New Roman"/>
    </style:style>
    <style:style style:name="T3" style:family="text">
      <style:text-properties style:font-name="Times New Roman" fo:background-color="transparent" style:font-size-asian="14pt" style:font-name-complex="Times New Roman" style:font-size-complex="14pt"/>
    </style:style>
    <style:style style:name="T4" style:family="text">
      <style:text-properties style:font-name="Times New Roman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" style:family="text"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style:font-name="Times New Roman" fo:font-size="10pt" style:letter-kerning="true" fo:background-color="transparent" style:font-name-asian="Times New Roman" style:font-size-asian="10pt" style:language-asian="ru" style:country-asian="RU" style:font-name-complex="Times New Roman" style:font-size-complex="10pt" style:language-complex="hi" style:country-complex="IN"/>
    </style:style>
    <style:style style:name="T8" style:family="text">
      <style:text-properties style:font-name="Times New Roman" fo:font-size="10pt" style:letter-kerning="true" style:font-name-asian="Times New Roman" style:font-size-asian="10pt" style:language-asian="ru" style:country-asian="RU" style:font-name-complex="Times New Roman" style:font-size-complex="10pt" style:language-complex="hi" style:country-complex="IN"/>
    </style:style>
    <style:style style:name="T9" style:family="text">
      <style:text-properties fo:background-color="transparent"/>
    </style:style>
    <style:style style:name="T10" style:family="text">
      <style:text-properties style:font-name="Times New Roman1" fo:background-color="transparent"/>
    </style:style>
    <style:style style:name="T11" style:family="text">
      <style:text-properties fo:font-size="14pt"/>
    </style:style>
    <style:style style:name="T12" style:family="text">
      <style:text-properties fo:font-size="14pt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620208-d56c-4f3d-ac19-9c5e12e1a0e7" text:name="BossProviderVariable"/>
      </text:user-field-decls>
      <text:p text:style-name="P26">Министерство природных ресурсов и экологии Республики Хакасия </text:p>
      <text:p text:style-name="P3"/>
      <text:p text:style-name="P4">ул. Ленина, д. 43, стр. 1, г. Абакан, </text:p>
      <text:p text:style-name="P4">Республика Хакасия, 665017</text:p>
      <text:p text:style-name="P12"/>
      <text:p text:style-name="P12"/>
      <text:p text:style-name="P12"/>
      <text:p text:style-name="P14">ПРЕДПИСАНИЕ № Т-55/18<text:line-break/>о совершении действий, направленных устранение нарушений<text:line-break/>порядка проведения торгов</text:p>
      <text:p text:style-name="P15"> </text:p>
      <text:p text:style-name="P13">«18» апреля 2018 г.                                                                                        г. Москва</text:p>
      <text:p text:style-name="P16"/>
      <text:p text:style-name="P22">Комиссия ФАС России по рассмотрению жалоб на нарушение процедуры торгов и порядка заклю<text:span text:style-name="T9">чения договоров № 52 в составе:</text:span></text:p>
      <text:p text:style-name="P23"><text:span text:style-name="Основной_20_шрифт_20_абзаца"><text:span text:style-name="T2">Заместителя председателя Комиссии ФАС России – заместителя начальника Управления контроля строительства и природных ресурсов О.С. Малой (ведущего заседание), членов Комиссии ФАС России: </text:span></text:span><text:span text:style-name="Основной_20_шрифт_20_абзаца"><text:span text:style-name="T3">заместителя начальника отдела методологии антимонопольного контроля на рынках строительства и природных ресурсов Управления контроля строительства и природных ресурсов М.В. Ермаковой, ведущего специалиста-эксперта отдела контроля торгов Управления контроля строительства и природных ресурсов В.А. Чучмана, главного специалиста-эксперта отдела правовой экспертизы <text:s/>Правового управления В.Д. Власенко </text:span></text:span><text:span text:style-name="Основной_20_шрифт_20_абзаца"><text:span text:style-name="T2">(далее – Комиссия ФАС России),</text:span></text:span></text:p>
      <text:p text:style-name="P24"><text:span text:style-name="T9">по итогам рассмотрения жалобы</text:span><text:span text:style-name="T10"> </text:span><text:span text:style-name="T4">ООО «Град-сервис» на действия организатора торгов — Министерства природных ресурсов и экологии Республики Хакасия при проведении конкурса по присвоению статуса регионального оператора по обращению с твердыми коммунальными отходами на территории Республики Хакасия (извещения № 0103187/4607433/01, лот № 2)</text:span>, руководствуясь частью 17, частью 20 статьи 18.1, пунктом 3.1 части 1 статьи 23 Федерального закона от 26.07.2006 № 135-ФЗ «О защите конкуренции»,</text:p>
      <text:p text:style-name="P24"/>
      <text:p text:style-name="P17">П Р Е Д П И С Ы В А Е Т:</text:p>
      <text:p text:style-name="P12"/>
      <text:p text:style-name="P6"><text:span text:style-name="T12">1.   </text:span><text:span text:style-name="T5">Министерству природных ресурсов и экологии Республики Хакасия</text:span><text:span text:style-name="T9"> </text:span><text:span text:style-name="T12">в срок до 27.04.2018:</text:span></text:p>
      <text:p text:style-name="P5"><text:span text:style-name="T11">- внести изменени</text:span><text:span text:style-name="T12">я в Документацию об отборе для проведения конкурсного отбора </text:span><text:span text:style-name="T6">региональных операторов по обращению с твердыми коммунальными отходами на территории </text:span><text:span text:style-name="T5">Республики Хакасия</text:span><text:span text:style-name="T12"> </text:span><text:span text:style-name="T11">в соответствии с требованиями Правил проведения уполномоченными органами исполнительной власти субъектов Российской Федерации конкурсного отбора </text:span><text:soft-page-break/><text:span text:style-name="T11">региональных операторов </text:span><text:span text:style-name="T12">по обращению с твердыми коммунальными отходами, утвержденных постановлением Правительства Российской Федерации от 05.09.2016 № 881, и выводами, изложенными в решении ФАС России от 18.04.2018 № Т-55/18;</text:span></text:p>
      <text:p text:style-name="P6">–  <text:span text:style-name="T11">установить новые дату и время приема заявок на участие в Конкурсе;</text:span></text:p>
      <text:p text:style-name="P25">–  установить новые дату и время проведения Конкурса.</text:p>
      <text:p text:style-name="P6"><text:span text:style-name="T12">2.   </text:span><text:span text:style-name="T5">Министерству природных ресурсов и экологии Республики Хакасия</text:span><text:span text:style-name="T9"> </text:span><text:span text:style-name="T12">разместить информацию, предусмотренную пунктом 1 настоящего предписания,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www.torgi.gov.ru, на официальном сайте </text:span><text:span text:style-name="T6">Министерства</text:span><text:span text:style-name="T5"> природных ресурсов и экологии Республики Хакасия</text:span><text:span text:style-name="T12"> в ин</text:span><text:span text:style-name="T11">формационно-телекоммуникационной сети «Интернет» и иных<text:line-break/>средствах массовой информации, в которых было опубликовано извещение<text:line-break/>о проведении Конкурса.</text:span></text:p>
      <text:p text:style-name="P6"><text:span text:style-name="T12">3.   </text:span><text:span text:style-name="T6">Министерству</text:span><text:span text:style-name="T5"> природных ресурсов и экологии Республики Хакасия</text:span><text:span text:style-name="T9"> </text:span><text:span text:style-name="T12">в срок не позднее пяти рабочих</text:span><text:span text:style-name="T11"> дней с момента исполнения пунктов 1, 2 данного предписания представить в ФАС России подтверждение исполнения настоящего предписания в письменном виде.</text:span></text:p>
      <text:p text:style-name="P6"> </text:p>
      <text:p text:style-name="P7">Предписание может быть обжаловано в течение трех месяцев со дня<text:line-break/>его выдачи.</text:p>
      <text:p text:style-name="P6"> </text:p>
      <text:p text:style-name="P6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2"> </text:p>
      <text:p text:style-name="P18"/>
      <text:p text:style-name="P20">Заместитель председателя Комиссии ФАС России: <text:s text:c="31"/>О.С. Малая</text:p>
      <text:p text:style-name="P20">(ведущий заседание)</text:p>
      <text:p text:style-name="P21"><text:s text:c="40"/></text:p>
      <text:p text:style-name="P10">Члены Комиссии ФАС России: <text:s text:c="58"/>М.В. Ермакова</text:p>
      <text:p text:style-name="P10"/>
      <text:p text:style-name="P10"/>
      <text:p text:style-name="P10"><text:s text:c="116"/>В.А. Чучман</text:p>
      <text:p text:style-name="P10"/>
      <text:p text:style-name="P10"/>
      <text:p text:style-name="P8"><text:s text:c="113"/>В.Д. Власенко</text:p>
      <text:p text:style-name="P9"><text:span text:style-name="Основной_20_шрифт_20_абзаца"><text:span text:style-name="T7"/></text:span></text:p>
      <text:p text:style-name="P11"><text:span text:style-name="Основной_20_шрифт_20_абзаца"><text:span text:style-name="T8"/></text:span></text:p>
      <text:p text:style-name="P19"><text:span text:style-name="Основной_20_шрифт_20_абзаца"><text:span text:style-name="T1">М.В Ермакова (499) 755-23-23 доб. 088-5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8AD2C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44616(1) </text:p></draw:text-box></draw:frame><draw:frame draw:style-name="Mfr2" draw:name="SpdBarcode" text:anchor-type="paragraph" svg:x="0cm" svg:width="3.6cm" svg:height="0.78cm" draw:z-index="1"><draw:image xlink:href="Pictures/10000201000000780000001A88AD2C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1T00:20:42.32</meta:creation-date>
    <meta:generator>OpenOffice.org/3.4.1$Win32 OpenOffice.org_project/341m1$Build-9593</meta:generator>
    <dc:date>2018-04-21T00:21:30.85</dc:date>
    <meta:document-statistic meta:table-count="0" meta:image-count="1" meta:object-count="0" meta:page-count="2" meta:paragraph-count="31" meta:word-count="464" meta:character-count="4141"/>
    <meta:user-defined meta:name="Поле 1"/>
    <meta:user-defined meta:name="Поле 2"/>
    <meta:user-defined meta:name="Поле 3"/>
    <meta:user-defined meta:name="Поле 4"/>
  </office:meta>
</office:document-meta>
</file>