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A9D0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bf42e9-9965-4692-8d11-fb9ad3c2612f" text:name="BossProviderVariable"/>
      </text:user-field-decls>
      <text:p text:style-name="P13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3"/>
      <text:p text:style-name="P7">РЕШЕНИЕ</text:p>
      <text:p text:style-name="P7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7">02.04.2018</text:span><text:span text:style-name="T5"> № 20-4</text:span><text:span text:style-name="T6">-406</text:span><text:span text:style-name="T7">5991</text:span><text:span text:style-name="T6">-с,</text:span><text:span text:style-name="T5"> и приняла решение согласовать предельные отпускные цены </text:span><text:span text:style-name="T9">на</text:span><text:span text:style-name="T10"> </text:span><text:span text:style-name="T9">лекарственн</text:span><text:span text:style-name="T10">ый</text:span><text:span text:style-name="T9"> </text:span><text:span text:style-name="T10">препарат производства ОАО «Гедеон Рихтер» (Венгрия), Пр., Перв.Уп., Втор.Уп., Вып. к. АО «ГЕДЕОН РИХТЕР — РУС» (Россия), </text:span><text:span text:style-name="T9">включенн</text:span><text:span text:style-name="T10">ый </text:span><text:span text:style-name="T9">в перечень жизненно необходимых и важнейших лекарственных препаратов:</text:span></text:p>
      <text:p text:style-name="P10"><text:tab/>1. Нормодипин (МНН - Амлодипин), таблетки, 5 мг, 10 шт., - блистер (3) пачка картонная<text:bookmark-start text:name="__DdeLink__7231_729163080"/><text:bookmark-start text:name="__DdeLink__8264_2049303184"/>, <text:span text:style-name="T12">в размере 212</text:span><text:span text:style-name="T11">,</text:span><text:span text:style-name="T12">11</text:span><text:span text:style-name="T11"> руб.</text:span><text:bookmark-end text:name="__DdeLink__7231_729163080"/><text:bookmark-end text:name="__DdeLink__8264_2049303184"/></text:p>
      <text:p text:style-name="P11"><text:tab/>2. Нормодипин (МНН - Амлодипин), таблетки, 10 мг, 10 шт., - блистер (3) пачка картонная<text:bookmark-start text:name="__DdeLink__7231_7291630801"/>, <text:span text:style-name="T11">в размере 394,14 руб.</text:span><text:bookmark-end text:name="__DdeLink__7231_7291630801"/></text:p>
      <text:p text:style-name="P11"/>
      <text:p text:style-name="P11"/>
      <text:p text:style-name="P11"/>
      <text:p text:style-name="P11"><text:span text:style-name="T8"><text:tab/><text:tab/><text:tab/><text:tab/><text:tab/><text:tab/><text:tab/><text:tab/><text:tab/><text:tab/> <text:s text:c="17"/>А</text:span><text:span text:style-name="T5">.Б. Кашеваров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2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A9D0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3632(1) </text:p></draw:text-box></draw:frame><draw:frame draw:style-name="Mfr2" draw:name="SpdBarcode" text:anchor-type="paragraph" svg:x="0cm" svg:width="3.6cm" svg:height="0.78cm" draw:z-index="1"><draw:image xlink:href="Pictures/10000201000000780000001A10A9D0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5:01:13.43</meta:creation-date>
    <meta:generator>OpenOffice.org/3.4.1$Win32 OpenOffice.org_project/341m1$Build-9593</meta:generator>
    <dc:date>2018-04-19T15:11:04.16</dc:date>
    <meta:document-statistic meta:table-count="0" meta:image-count="1" meta:object-count="0" meta:page-count="1" meta:paragraph-count="19" meta:word-count="170" meta:character-count="1380"/>
    <meta:user-defined meta:name="Поле 1"/>
    <meta:user-defined meta:name="Поле 2"/>
    <meta:user-defined meta:name="Поле 3"/>
    <meta:user-defined meta:name="Поле 4"/>
  </office:meta>
</office:document-meta>
</file>