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77FD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8cm" fo:margin-right="-1.97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5" style:family="paragraph" style:parent-style-name="Standard">
      <style:paragraph-properties fo:margin-left="9.8cm" fo:margin-right="-1.97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-complex="Times New Roman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background-color="transparent"/>
    </style:style>
    <style:style style:name="P7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14pt" fo:background-color="#ffff00"/>
    </style:style>
    <style:style style:name="P8" style:family="paragraph" style:parent-style-name="Обычный">
      <style:paragraph-properties fo:margin-top="0cm" fo:margin-bottom="0cm" fo:line-height="100%"/>
    </style:style>
    <style:style style:name="P9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Обычный_20__28_веб_29_">
      <style:paragraph-properties fo:margin-top="0cm" fo:margin-bottom="0cm" fo:text-align="justify" style:justify-single-word="false"/>
      <style:text-properties fo:font-size="11pt" style:font-size-asian="11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7" style:family="paragraph" style:parent-style-name="Text_20_body">
      <style:paragraph-properties fo:margin-top="0cm" fo:margin-bottom="0cm" fo:line-height="100%"/>
    </style:style>
    <style:style style:name="P18" style:family="paragraph" style:parent-style-name="Обычный">
      <style:paragraph-properties fo:margin-left="0cm" fo:margin-right="-1.97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19" style:family="paragraph" style:parent-style-name="Обычный_20__28_веб_29_">
      <style:paragraph-properties fo:margin-left="0cm" fo:margin-right="-0.002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Обычный_20__28_веб_29_">
      <style:paragraph-properties fo:margin-left="0cm" fo:margin-right="-0.002cm" fo:margin-top="0cm" fo:margin-bottom="0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 fo:background-color="transparen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background-color="transparent"/>
    </style:style>
    <style:style style:name="P27" style:family="paragraph" style:parent-style-name="Standard" style:master-page-name="First_20_Page">
      <style:paragraph-properties fo:margin-left="9.8cm" fo:margin-right="-1.97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" style:family="text">
      <style:text-properties style:font-name="Times New Roman" fo:font-size="10pt" fo:font-weight="normal" style:letter-kerning="true" fo:background-color="transparent" style:font-name-asian="Times New Roman" style:font-size-asian="10pt" style:language-asian="ru" style:country-asian="RU" style:font-weight-asian="normal" style:font-name-complex="Times New Roman" style:font-size-complex="10pt" style:language-complex="hi" style:country-complex="IN" style:font-weight-complex="normal"/>
    </style:style>
    <style:style style:name="T2" style:family="text">
      <style:text-properties style:font-name="Times New Roman" fo:font-size="10pt" style:letter-kerning="true" fo:background-color="transparent" style:font-name-asian="Times New Roman" style:font-size-asian="10pt" style:language-asian="ru" style:country-asian="RU" style:font-name-complex="Times New Roman" style:font-size-complex="10pt" style:language-complex="hi" style:country-complex="IN"/>
    </style:style>
    <style:style style:name="T3" style:family="text">
      <style:text-properties style:font-name="Times New Roman" fo:font-size="10pt" style:letter-kerning="true" style:font-name-asian="Times New Roman" style:font-size-asian="10pt" style:language-asian="ru" style:country-asian="RU" style:font-name-complex="Times New Roman" style:font-size-complex="10pt" style:language-complex="hi" style:country-complex="IN"/>
    </style:style>
    <style:style style:name="T4" style:family="text">
      <style:text-properties style:font-name="Times New Roman" fo:background-color="transparent" style:font-size-asian="14pt" style:font-name-complex="Times New Roman"/>
    </style:style>
    <style:style style:name="T5" style:family="text">
      <style:text-properties style:font-name="Times New Roman" fo:background-color="transparent" style:font-size-asian="14pt" style:font-name-complex="Times New Roman" style:font-size-complex="14pt"/>
    </style:style>
    <style:style style:name="T6" style:family="text">
      <style:text-properties style:font-name="Times New Roman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" style:family="text"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background-color="transparent"/>
    </style:style>
    <style:style style:name="T11" style:family="text">
      <style:text-properties style:font-name="Times New Roman1" fo:background-color="transparent"/>
    </style:style>
    <style:style style:name="T12" style:family="text">
      <style:text-properties fo:font-size="14pt"/>
    </style:style>
    <style:style style:name="T13" style:family="text">
      <style:text-properties fo:font-size="14pt" fo:background-color="transparent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c0c386-bd67-4fa6-9952-e4b43fd43c0d" text:name="BossProviderVariable"/>
      </text:user-field-decls>
      <text:p text:style-name="P27">Министерство природных ресурсов<text:line-break/>и экологии Красноярского края</text:p>
      <text:p text:style-name="P4"/>
      <text:p text:style-name="P4">ул. Ленина, д. 125,<text:line-break/>г. Красноярск, Красноярский край,<text:line-break/>660009</text:p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ПРЕДПИСАНИЕ № Т-45/18<text:line-break/>о совершении действий, направленных устранение нарушений<text:line-break/>порядка проведения торгов</text:p>
      <text:p text:style-name="P14"/>
      <text:p text:style-name="P14"> </text:p>
      <text:p text:style-name="P12">«18» апреля 2018 г.                                                                                        г. Москва</text:p>
      <text:p text:style-name="P15"/>
      <text:p text:style-name="P15"/>
      <text:p text:style-name="P15"/>
      <text:p text:style-name="P21">Комиссия ФАС России по рассмотрению жалоб на нарушение процедуры торгов и порядка заклю<text:span text:style-name="T10">чения договоров № 55 в составе:</text:span></text:p>
      <text:p text:style-name="P7"><text:span text:style-name="Основной_20_шрифт_20_абзаца"><text:span text:style-name="T4">Заместителя председателя Комиссии ФАС России – заместителя начальника Управления контроля строительства и природных ресурсов О.С. Малой (ведущего заседание), членов Комиссии ФАС России: </text:span></text:span><text:span text:style-name="Основной_20_шрифт_20_абзаца"><text:span text:style-name="T5">заместителя начальника отдела методологии антимонопольного контроля на рынках строительства и природных ресурсов Управления контроля строительства и природных ресурсов М.В. Ермаковой, ведущего специалиста-эксперта отдела контроля торгов Управления контроля строительства и природных ресурсов Д.С. Муравьёва, главного специалиста-эксперта отдела правовой экспертизы <text:s/>Правового управления В.Д. Власенко </text:span></text:span><text:span text:style-name="Основной_20_шрифт_20_абзаца"><text:span text:style-name="T4">(далее – Комиссия ФАС России),</text:span></text:span></text:p>
      <text:p text:style-name="P22"><text:span text:style-name="T10">по итогам рассмотрения жалобы</text:span><text:span text:style-name="T11"> </text:span><text:span text:style-name="T6">ООО «Планета-Сервис», направленной письмом Красноярского УФАС России от 02.04.2018 № 5229, на действия организатора торгов — Министерства природных ресурсов и экологии Красноярского края при проведении конкурса по отбору регионального оператора по обращению с твердыми коммунальными отходами для Канской технологической зоны Красноярского края (далее - Конкурс)</text:span><text:span text:style-name="T10">, руководствуясь частями 17, 20 статьи 18.1, пунктом 3.1 части 1 статьи 23 Федерального закона от 26.07.2006 № 135-ФЗ «О защите конкуренции»,</text:span></text:p>
      <text:p text:style-name="P22"/>
      <text:p text:style-name="P22"/>
      <text:p text:style-name="P16"><text:soft-page-break/>П Р Е Д П И С Ы В А Е Т:</text:p>
      <text:p text:style-name="P11"/>
      <text:p text:style-name="P11"/>
      <text:p text:style-name="P23"><text:span text:style-name="T13">1.   </text:span><text:span text:style-name="T7">Министерству природных ресурсов и экологии Красноярского края</text:span><text:span text:style-name="T10"> </text:span><text:span text:style-name="T13">в срок до 27.04.2018:</text:span></text:p>
      <text:p text:style-name="P6"><text:span text:style-name="T14">- отменить Протокол от 15.03.2018 № 4 об отстранении участника конкурсного отбора от участия в </text:span><text:span text:style-name="T15">конкурсном отборе регионального оператора по обращению с твердыми коммунальными отходами для Канской технологической зоны Красноярского края (извещение № 201217/2719786/01);</text:span></text:p>
      <text:p text:style-name="P24">- продолжить проведение процедуры Конкурса в соответствии с требованиями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 с твердыми коммунальными отходами, утвержденных постановлением Правительства Российской Федерации от 05.09.2016 № 881 (далее — Правила).</text:p>
      <text:p text:style-name="P26"><text:span text:style-name="T12">2. </text:span><text:span text:style-name="T8">Министерству природных ресурсов и экологии Красноярского края</text:span><text:span text:style-name="T12"> в срок до 27.04.2018:</text:span></text:p>
      <text:p text:style-name="P23"><text:span text:style-name="T10">–  </text:span><text:span text:style-name="T13">внести изменения в документацию о конкурсном</text:span><text:span text:style-name="T7"> отборе регионального оператора по обращению с твердыми коммунальными отходами для Канской зоны Красноярского края (извещение № 160318/25833875/01)</text:span><text:span text:style-name="T13"> в соответствии с требованиями Правил и выводами, изложенными в решении ФАС России от 18.04.2018 № Т-45/18</text:span><text:span text:style-name="T12">.</text:span></text:p>
      <text:p text:style-name="P23"><text:span text:style-name="T13">3.   </text:span><text:span text:style-name="T9">Министерству</text:span><text:span text:style-name="T7"> природных ресурсов и экологии Красноярского края</text:span><text:span text:style-name="T10"> </text:span><text:span text:style-name="T13">разместить информацию, предусмотренную пунктами 1, 2 настоящего предписания,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www.torgi.gov.ru, на официальном сайте </text:span><text:span text:style-name="T9">Министерства </text:span><text:span text:style-name="T7">природных ресурсов и экологии Красноярского края</text:span><text:span text:style-name="T13"> в ин</text:span><text:span text:style-name="T12">формационно-телекоммуникационной сети «Интернет» и иных<text:line-break/>средствах массовой информации, в которых было опубликовано извещение<text:line-break/>о проведении Конкурса.</text:span></text:p>
      <text:p text:style-name="P23"><text:span text:style-name="T13">3.   </text:span><text:span text:style-name="T9">Министерству </text:span><text:span text:style-name="T7">природных ресурсов и экологии Красноярского края</text:span> <text:span text:style-name="T12">в срок не позднее пяти рабочих дней с момента исполнения пунктов 1-3 данного предписания представить в ФАС России подтверждение исполнения настоящего предписания в письменном виде.</text:span></text:p>
      <text:p text:style-name="P23"> </text:p>
      <text:p text:style-name="P25">Предписание может быть обжаловано в течение трех месяцев со дня<text:line-break/>его выдачи.</text:p>
      <text:p text:style-name="P23"> </text:p>
      <text:p text:style-name="P2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3">Привлечение к ответственности, предусмотренной законодательством Российской <text:soft-page-break/>Федерации, не освобождает от обязанности исполнить предписание антимонопольного органа.</text:p>
      <text:p text:style-name="P11"> </text:p>
      <text:p text:style-name="P17"/>
      <text:p text:style-name="P9">Заместитель председателя Комиссии ФАС России: <text:s text:c="31"/>О.С. Малая</text:p>
      <text:p text:style-name="P9">(ведущий заседание)</text:p>
      <text:p text:style-name="P10"><text:s text:c="40"/></text:p>
      <text:p text:style-name="P19">Члены Комиссии ФАС России: <text:s text:c="58"/>М.В. Ермакова</text:p>
      <text:p text:style-name="P19"/>
      <text:p text:style-name="P19"/>
      <text:p text:style-name="P19"><text:s text:c="112"/>Д.С. Муравьев</text:p>
      <text:p text:style-name="P20"/>
      <text:p text:style-name="P20"/>
      <text:p text:style-name="P20"><text:s text:c="113"/>В.Д. Власенко</text:p>
      <text:p text:style-name="P8"><text:span text:style-name="Основной_20_шрифт_20_абзаца"><text:span text:style-name="T2"/></text:span></text:p>
      <text:p text:style-name="P8"><text:span text:style-name="Основной_20_шрифт_20_абзаца"><text:span text:style-name="T2"/></text:span></text:p>
      <text:p text:style-name="P8"><text:span text:style-name="Основной_20_шрифт_20_абзаца"><text:span text:style-name="T2"/></text:span></text:p>
      <text:p text:style-name="P8"><text:span text:style-name="Основной_20_шрифт_20_абзаца"><text:span text:style-name="T2"/></text:span></text:p>
      <text:p text:style-name="P8"><text:span text:style-name="Основной_20_шрифт_20_абзаца"><text:span text:style-name="T2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18"><text:span text:style-name="Основной_20_шрифт_20_абзаца"><text:span text:style-name="T1">М.В Ермакова (499) 755-23-23 доб. 088-5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A77FD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A77FD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6:54:46.10</meta:creation-date>
    <meta:generator>OpenOffice.org/3.4.1$Win32 OpenOffice.org_project/341m1$Build-9593</meta:generator>
    <dc:date>2018-04-24T14:06:22.45</dc:date>
    <meta:document-statistic meta:table-count="0" meta:image-count="1" meta:object-count="0" meta:page-count="3" meta:paragraph-count="32" meta:word-count="509" meta:character-count="4543"/>
    <meta:user-defined meta:name="Поле 1"/>
    <meta:user-defined meta:name="Поле 2"/>
    <meta:user-defined meta:name="Поле 3"/>
    <meta:user-defined meta:name="Поле 4"/>
  </office:meta>
</office:document-meta>
</file>