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8F3068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9" style:family="paragraph" style:parent-style-name="Text_20_body">
      <style:paragraph-properties fo:margin-top="0cm" fo:margin-bottom="0cm" fo:line-height="100%"/>
    </style:style>
    <style:style style:name="P10" style:family="paragraph" style:parent-style-name="Обычный">
      <style:paragraph-properties fo:margin-top="0cm" fo:margin-bottom="0cm" fo:line-height="100%"/>
    </style:style>
    <style:style style:name="P11" style:family="paragraph" style:parent-style-name="Обычный_20__28_веб_29_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Обычный_20__28_веб_29_">
      <style:paragraph-properties fo:margin-top="0cm" fo:margin-bottom="0cm" fo:text-align="justify" style:justify-single-word="false"/>
      <style:text-properties fo:font-size="11pt" style:font-size-asian="11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fo:font-size="14pt" fo:background-color="transparen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fo:font-size="14pt"/>
    </style:style>
    <style:style style:name="P18" style:family="paragraph" style:parent-style-name="Standard">
      <style:paragraph-properties fo:margin-left="9.8cm" fo:margin-right="-1.97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P19" style:family="paragraph" style:parent-style-name="Standard">
      <style:paragraph-properties fo:margin-left="9.8cm" fo:margin-right="-1.97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-complex="Times New Roman2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background-color="transparent"/>
    </style:style>
    <style:style style:name="P21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1" fo:font-size="14pt" fo:background-color="#ffff00"/>
    </style:style>
    <style:style style:name="P22" style:family="paragraph" style:parent-style-name="Обычный_20__28_веб_29_">
      <style:paragraph-properties fo:margin-left="0cm" fo:margin-right="-0.002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Обычный_20__28_веб_29_">
      <style:paragraph-properties fo:margin-left="0cm" fo:margin-right="-0.002cm" fo:margin-top="0cm" fo:margin-bottom="0cm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24" style:family="paragraph" style:parent-style-name="Обычный_20__28_веб_29_">
      <style:paragraph-properties fo:margin-top="0cm" fo:margin-bottom="0cm" fo:text-align="justify" style:justify-single-word="false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T1" style:family="text">
      <style:text-properties style:font-name="Times New Roman" fo:font-size="10pt" fo:font-weight="normal" style:letter-kerning="true" fo:background-color="transparent" style:font-name-asian="Times New Roman" style:font-size-asian="10pt" style:language-asian="ru" style:country-asian="RU" style:font-weight-asian="normal" style:font-name-complex="Times New Roman" style:font-size-complex="10pt" style:language-complex="hi" style:country-complex="IN" style:font-weight-complex="normal"/>
    </style:style>
    <style:style style:name="T2" style:family="text">
      <style:text-properties style:font-name="Times New Roman" fo:font-size="10pt" style:letter-kerning="true" fo:background-color="transparent" style:font-name-asian="Times New Roman" style:font-size-asian="10pt" style:language-asian="ru" style:country-asian="RU" style:font-name-complex="Times New Roman" style:font-size-complex="10pt" style:language-complex="hi" style:country-complex="IN"/>
    </style:style>
    <style:style style:name="T3" style:family="text">
      <style:text-properties style:font-name="Times New Roman" fo:font-size="10pt" style:letter-kerning="true" style:font-name-asian="Times New Roman" style:font-size-asian="10pt" style:language-asian="ru" style:country-asian="RU" style:font-name-complex="Times New Roman" style:font-size-complex="10pt" style:language-complex="hi" style:country-complex="IN"/>
    </style:style>
    <style:style style:name="T4" style:family="text">
      <style:text-properties style:font-name="Times New Roman" fo:background-color="transparent" style:font-size-asian="14pt" style:font-name-complex="Times New Roman"/>
    </style:style>
    <style:style style:name="T5" style:family="text">
      <style:text-properties style:font-name="Times New Roman" fo:background-color="transparent" style:font-size-asian="14pt" style:font-name-complex="Times New Roman" style:font-size-complex="14pt"/>
    </style:style>
    <style:style style:name="T6" style:family="text">
      <style:text-properties style:font-name="Times New Roman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7" style:family="text"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8" style:family="text">
      <style:text-properties style:font-name="Times New Roman" fo:font-size="14pt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9" style:family="text">
      <style:text-properties style:font-name="Times New Roman" fo:language="en" fo:country="US" fo:background-color="transparent" style:font-size-asian="14pt" style:font-name-complex="Times New Roman"/>
    </style:style>
    <style:style style:name="T10" style:family="text">
      <style:text-properties style:font-name="Times New Roman" fo:language="en" fo:country="US" fo:background-color="transparent" style:font-size-asian="14pt" style:font-name-complex="Times New Roman" style:font-size-complex="14pt"/>
    </style:style>
    <style:style style:name="T11" style:family="text">
      <style:text-properties fo:background-color="transparent"/>
    </style:style>
    <style:style style:name="T12" style:family="text">
      <style:text-properties style:font-name="Times New Roman1" fo:background-color="transparent"/>
    </style:style>
    <style:style style:name="T13" style:family="text">
      <style:text-properties fo:font-size="14pt"/>
    </style:style>
    <style:style style:name="T14" style:family="text">
      <style:text-properties fo:font-size="14pt" fo:background-color="transparent"/>
    </style:style>
    <style:style style:name="T15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51675e-7404-4bab-8134-646c2884e5f7" text:name="BossProviderVariable"/>
      </text:user-field-decls>
      <text:p text:style-name="P25"><text:span text:style-name="T17">о совершении действий, направленных устранение нарушений<text:line-break/>порядка проведения торгов</text:span></text:p>
      <text:p text:style-name="P6"/>
      <text:p text:style-name="P6"> </text:p>
      <text:p text:style-name="P5">«18» апреля 2018 г.                                                                                        г. Москва</text:p>
      <text:p text:style-name="P7"/>
      <text:p text:style-name="P7"/>
      <text:p text:style-name="P7"/>
      <text:p text:style-name="P13">Комиссия ФАС России по рассмотрению жалоб на нарушение процедуры торгов и порядка заклю<text:span text:style-name="T11">чения договоров № 55 в составе:</text:span></text:p>
      <text:p text:style-name="P21"><text:span text:style-name="Основной_20_шрифт_20_абзаца"><text:span text:style-name="T10">&lt;...&gt;</text:span></text:span><text:span text:style-name="Основной_20_шрифт_20_абзаца"><text:span text:style-name="T5"> </text:span></text:span><text:span text:style-name="Основной_20_шрифт_20_абзаца"><text:span text:style-name="T4">(далее – Комиссия ФАС России),</text:span></text:span></text:p>
      <text:p text:style-name="P14"><text:span text:style-name="T11">по итогам рассмотрения жалобы</text:span><text:span text:style-name="T12"> </text:span><text:span text:style-name="T6">ООО «Планета-Сервис», направленной письмом Красноярского УФАС России от 02.04.2018 № 5229, на действия организатора торгов — Министерства природных ресурсов и экологии Красноярского края при проведении конкурса по отбору регионального оператора по обращению с твердыми коммунальными отходами для Лесосибирской технологической зоны Красноярского края (далее - Конкурс)</text:span>, руководствуясь частями 17, 20 статьи 18.1, пунктом 3.1 части 1 статьи 23 Федерального закона от 26.07.2006 № 135-ФЗ «О защите конкуренции»,</text:p>
      <text:p text:style-name="P14"/>
      <text:p text:style-name="P14"/>
      <text:p text:style-name="P8">П Р Е Д П И С Ы В А Е Т:</text:p>
      <text:p text:style-name="P4"/>
      <text:p text:style-name="P4"/>
      <text:p text:style-name="P15"><text:span text:style-name="T14">1.   </text:span><text:span text:style-name="T7">Министерству природных ресурсов и экологии Красноярского края</text:span><text:span text:style-name="T11"> </text:span><text:span text:style-name="T14">в срок до 27.04.2018:</text:span></text:p>
      <text:p text:style-name="P20"><text:span text:style-name="T15">- отменить Протокол от 15.03.2018 № 4 об отстранении участника конкурсного отбора от участия в </text:span><text:span text:style-name="T16">конкурсном отборе регионального оператора по обращению с твердыми коммунальными отходами для Лесосибирской технологической зоны Красноярского края (извещение № 201217/2719786/01);</text:span></text:p>
      <text:p text:style-name="P16">- продолжить проведение процедуры Конкурса в соответствии с требованиями Правил проведения уполномоченными органами исполнительной власти субъектов Российской Федерации конкурсного отбора региональных операторов по обращению с твердыми коммунальными отходами, утвержденных постановлением Правительства Российской Федерации от 05.09.2016 № 881 (далее — Правила).</text:p>
      <text:p text:style-name="P15"><text:span text:style-name="T14">2. </text:span><text:span text:style-name="T7">Министерству природных ресурсов и экологии Красноярского края</text:span><text:span text:style-name="T14"> в срок до 27.04.2018:</text:span></text:p>
      <text:p text:style-name="P15">–  <text:span text:style-name="T13">внести изменения в</text:span><text:span text:style-name="T14"> документацию о конкурсном</text:span><text:span text:style-name="T7"> отборе регионального оператора по обращению с твердыми коммунальными отходами для Лесосибирской технологической зоны Красноярского края (извещение № 160318/25833875/02)</text:span><text:span text:style-name="T14"> </text:span><text:span text:style-name="T13">в соответствии с требованиями Правил</text:span><text:span text:style-name="T14"> и выводами, изложенными в решении ФАС России от 18.04.2018 № Т-52/18</text:span><text:span text:style-name="T13">.</text:span></text:p>
      <text:p text:style-name="P15"><text:span text:style-name="T14">3.   </text:span><text:span text:style-name="T8">Министерству</text:span><text:span text:style-name="T7"> природных ресурсов и экологии Красноярского края</text:span><text:span text:style-name="T11"> </text:span><text:soft-page-break/><text:span text:style-name="T14">разместить информацию, предусмотренную пунктами 1, 2 настоящего предписания, на официальном сайте Российской Федерации<text:line-break/>в информационно-телекоммуникационной сети «Интернет» для размещения информации о проведении торгов www.torgi.gov.ru, на официальном сайте </text:span><text:span text:style-name="T8">Министерства </text:span><text:span text:style-name="T7">природных ресурсов и экологии Красноярского края</text:span><text:span text:style-name="T14"> в ин</text:span><text:span text:style-name="T13">формационно-телекоммуникационной сети «Интернет» и иных<text:line-break/>средствах массовой информации, в которых было опубликовано извещение<text:line-break/>о проведении Конкурса.</text:span></text:p>
      <text:p text:style-name="P15"><text:span text:style-name="T14">3.   </text:span><text:span text:style-name="T8">Министерству </text:span><text:span text:style-name="T7">природных ресурсов и экологии Красноярского края</text:span> <text:span text:style-name="T13">в срок не позднее пяти рабочих дней с момента исполнения пунктов 1-3 данного предписания представить в ФАС России подтверждение исполнения настоящего предписания в письменном виде.</text:span></text:p>
      <text:p text:style-name="P15"> </text:p>
      <text:p text:style-name="P17">Предписание может быть обжаловано в течение трех месяцев со дня<text:line-break/>его выдачи.</text:p>
      <text:p text:style-name="P15"> </text:p>
      <text:p text:style-name="P15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5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4"> </text:p>
      <text:p text:style-name="P9"/>
      <text:p text:style-name="P24"><text:span text:style-name="Основной_20_шрифт_20_абзаца"><text:span text:style-name="T3"/></text:span></text:p>
      <text:p text:style-name="P10"><text:span text:style-name="Основной_20_шрифт_20_абзаца"><text:span text:style-name="T3"/></text:span></text:p>
      <text:p text:style-name="P10"><text:span text:style-name="Основной_20_шрифт_20_абзаца"><text:span text:style-name="T3"/></text:span></text:p>
      <text:p text:style-name="P10"><text:span text:style-name="Основной_20_шрифт_20_абзаца"><text:span text:style-name="T3"/></text:span></text:p>
      <text:p text:style-name="P10"><text:span text:style-name="Основной_20_шрифт_20_абзаца"><text:span text:style-name="T3"/></text:span></text:p>
      <text:p text:style-name="P10"><text:span text:style-name="Основной_20_шрифт_20_абзаца"><text:span text:style-name="T3"/></text:span></text:p>
      <text:p text:style-name="P1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8F3068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28F3068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4-20T23:23:26.24</meta:creation-date>
    <meta:generator>OpenOffice.org/3.3$Win32 OpenOffice.org_project/330m20$Build-9567</meta:generator>
    <dc:date>2018-04-25T14:33:05.94</dc:date>
    <meta:document-statistic meta:table-count="0" meta:image-count="1" meta:object-count="0" meta:page-count="2" meta:paragraph-count="23" meta:word-count="403" meta:character-count="3317"/>
    <meta:user-defined meta:name="Поле 1"/>
    <meta:user-defined meta:name="Поле 2"/>
    <meta:user-defined meta:name="Поле 3"/>
    <meta:user-defined meta:name="Поле 4"/>
  </office:meta>
</office:document-meta>
</file>