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929F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d16423-ccce-4de8-a799-62677d8f4314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04.04.2018 № 20-4-4065924-с и от 18.04.2018 № 20-4-4065924-доп, и приняла решение согласовать предельные отпускные цены «АстраЗенека АБ» (Швец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1. Нексиум (МНН - Эзомепразол), таблетки, покрытые оболочкой 40 мг, 7 шт. - блистеры (2) - пачки картонные<text:span text:style-name="T2">, в размере 186,49 руб.</text:span></text:p>
      <text:p text:style-name="P13"><text:tab/>2. Нексиум (МНН - Эзомепразол), таблетки, покрытые оболочкой 40 мг, 7 шт. - блистеры (4) - пачки картонные, в размере 372,98 руб.</text:p>
      <text:p text:style-name="P12"/>
      <text:p text:style-name="P15"/>
      <text:p text:style-name="P5"/>
      <text:p text:style-name="P5">Р.А. Петросян</text:p>
      <text:p text:style-name="P9"/>
      <text:p text:style-name="P9"/>
      <text:p text:style-name="P9"/>
      <text:p text:style-name="P9"/>
      <text:p text:style-name="P9"/>
      <text:p text:style-name="P9"/>
      <text:p text:style-name="P9">К.Ф. Семенова, </text:p>
      <text:p text:style-name="P9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929F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4778(1) </text:p></draw:text-box></draw:frame><draw:frame draw:style-name="Mfr2" draw:name="SpdBarcode" text:anchor-type="paragraph" svg:x="0cm" svg:width="3.6cm" svg:height="0.78cm" draw:z-index="1"><draw:image xlink:href="Pictures/10000201000000780000001A40929F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1M22S</meta:editing-duration>
    <meta:editing-cycles>41</meta:editing-cycles>
    <dc:date>2018-04-23T11:10:20.81</dc:date>
    <meta:document-statistic meta:table-count="0" meta:image-count="1" meta:object-count="0" meta:page-count="1" meta:paragraph-count="23" meta:word-count="163" meta:character-count="1329"/>
    <meta:user-defined meta:name="Поле 1"/>
    <meta:user-defined meta:name="Поле 2"/>
    <meta:user-defined meta:name="Поле 3"/>
    <meta:user-defined meta:name="Поле 4"/>
  </office:meta>
</office:document-meta>
</file>