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6529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fo:language="ru" fo:country="RU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3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en" fo:country="US"/>
    </style:style>
    <style:style style:name="T9" style:family="text">
      <style:text-properties fo:font-variant="normal" fo:text-transform="none" style:font-name="Times New Roman" fo:language="ru" fo:country="RU"/>
    </style:style>
    <style:style style:name="T10" style:family="text">
      <style:text-properties style:font-name="serif"/>
    </style:style>
    <style:style style:name="T11" style:family="text">
      <style:text-properties style:font-name="serif" fo:language="ru" fo:country="RU"/>
    </style:style>
    <style:style style:name="T12" style:family="text">
      <style:text-properties style:font-name="serif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8546b3-c033-4248-ba2b-97c570e96e33" text:name="BossProviderVariable"/>
      </text:user-field-decls>
      <text:p text:style-name="P13"/>
      <text:p text:style-name="P5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6"/>
      <text:p text:style-name="P7">РЕШЕНИЕ</text:p>
      <text:p text:style-name="P7">о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19</text:span><text:span text:style-name="T6">.03.2018</text:span><text:span text:style-name="T5"> № 20-4</text:span><text:span text:style-name="T6">-4065703-с,</text:span><text:span text:style-name="T5"> и приняла решение согласовать предельную отпускную цену </text:span><text:span text:style-name="T8">на</text:span><text:span text:style-name="T9"> </text:span><text:span text:style-name="T8">лекарственн</text:span><text:span text:style-name="T9">ый</text:span><text:span text:style-name="T8"> </text:span><text:span text:style-name="T9">препарат производства ЗАО «ФармФирма «Сотекс» (Россия), </text:span><text:span text:style-name="T8">включенн</text:span><text:span text:style-name="T9">ый </text:span><text:span text:style-name="T8">в перечень жизненно необходимых и важнейших лекарственных препаратов:</text:span></text:p>
      <text:p text:style-name="P10"><text:tab/>Диклофенак (МНН-Диклофенак) раствор для внутримышечного введения, <text:s text:c="12"/>25 мг/мл, 3 мл, ампулы (5) контурные ячейковые упаковки (1) пачки картонные<text:bookmark-start text:name="__DdeLink__8264_2049303184"/><text:bookmark-start text:name="__DdeLink__7231_729163080"/>, <text:span text:style-name="T11">в размере </text:span><text:span text:style-name="T12">47</text:span><text:span text:style-name="T10">,</text:span><text:span text:style-name="T12">70</text:span><text:span text:style-name="T10"> руб.</text:span><text:bookmark-end text:name="__DdeLink__8264_2049303184"/><text:bookmark-end text:name="__DdeLink__7231_729163080"/></text:p>
      <text:p text:style-name="P11"/>
      <text:p text:style-name="P11"/>
      <text:p text:style-name="P11"/>
      <text:p text:style-name="P11"><text:span text:style-name="T7"><text:tab/><text:tab/><text:tab/><text:tab/><text:tab/><text:tab/><text:tab/><text:tab/><text:tab/><text:tab/> <text:s text:c="20"/>Р</text:span><text:span text:style-name="T5">.А. Петросян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3"><text:soft-page-break/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6529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440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44012(1) </text:p></draw:text-box></draw:frame><draw:frame draw:style-name="Mfr2" draw:name="SpdBarcode" text:anchor-type="paragraph" svg:x="0cm" svg:width="3.6cm" svg:height="0.78cm" draw:z-index="2"><draw:image xlink:href="Pictures/10000201000000780000001A2E6529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0:00:13.54</meta:creation-date>
    <meta:generator>OpenOffice.org/3.4.1$Win32 OpenOffice.org_project/341m1$Build-9593</meta:generator>
    <dc:date>2018-04-24T11:03:23.68</dc:date>
    <meta:document-statistic meta:table-count="0" meta:image-count="1" meta:object-count="0" meta:page-count="2" meta:paragraph-count="19" meta:word-count="144" meta:character-count="1286"/>
    <meta:user-defined meta:name="Поле 1"/>
    <meta:user-defined meta:name="Поле 2"/>
    <meta:user-defined meta:name="Поле 3"/>
    <meta:user-defined meta:name="Поле 4"/>
  </office:meta>
</office:document-meta>
</file>