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BE1B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824957-f061-4b0e-a61a-a989f612dfdb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02.04.2018 № 20-4-4066973-с и приняла решение согласовать предельную отпускную цену АО «Фармасинтез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4">Акимасол (МНН — Абакавир+Зидовудин+Ламивудин), таблетки, покрытые пленочной оболочкой, 300 мг+300 мг+150 мг, 10 шт., - упаковки ячейковые контурные (6) <text:s/>— пачки картонные, в размере 5700,00 </text:span><text:span text:style-name="T3">руб.</text:span></text:p>
      <text:p text:style-name="P11"/>
      <text:p text:style-name="P7"/>
      <text:p text:style-name="P7"/>
      <text:p text:style-name="P7"><text:span text:style-name="T5">Р</text:span>.А. Петросян</text:p>
      <text:p text:style-name="P7"/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BE1B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3402(1) </text:p></draw:text-box></draw:frame><draw:frame draw:style-name="Mfr2" draw:name="SpdBarcode" text:anchor-type="paragraph" svg:x="0cm" svg:width="3.6cm" svg:height="0.78cm" draw:z-index="1"><draw:image xlink:href="Pictures/10000201000000780000001AFCBE1B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1:31:57.75</meta:creation-date>
    <meta:generator>OpenOffice.org/3.4.1$Win32 OpenOffice.org_project/341m1$Build-9593</meta:generator>
    <dc:date>2018-04-23T11:43:40.13</dc:date>
    <meta:editing-duration>PT1M22S</meta:editing-duration>
    <meta:editing-cycles>1</meta:editing-cycles>
    <meta:print-date>2018-04-23T11:43:30.54</meta:print-date>
    <meta:document-statistic meta:table-count="0" meta:image-count="1" meta:object-count="0" meta:page-count="1" meta:paragraph-count="13" meta:word-count="140" meta:character-count="1221"/>
    <meta:user-defined meta:name="Поле 1"/>
    <meta:user-defined meta:name="Поле 2"/>
    <meta:user-defined meta:name="Поле 3"/>
    <meta:user-defined meta:name="Поле 4"/>
  </office:meta>
</office:document-meta>
</file>