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DB991.png"/>
  <manifest:file-entry manifest:media-type="image/png" manifest:full-path="Pictures/10000201000000780000001AA4478755.png"/>
  <manifest:file-entry manifest:media-type="image/png" manifest:full-path="Pictures/10000201000000780000001AC453A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522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22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2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522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indent="1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48cm" fo:margin-right="0cm" fo:text-align="justify" style:justify-single-word="false" fo:text-indent="1.395cm" style:auto-text-indent="false">
        <style:tab-stops>
          <style:tab-stop style:position="-0.64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-0.044cm" style:auto-text-indent="false">
        <style:tab-stops/>
      </style:paragraph-properties>
      <style:text-properties style:font-name="Times New Roman1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22cm" style:auto-text-indent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522cm" style:auto-text-indent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522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en" fo:country="US" fo:background-color="#ffffff"/>
    </style:style>
    <style:style style:name="T5" style:family="text">
      <style:text-properties fo:background-color="#ffffff"/>
    </style:style>
    <style:style style:name="T6" style:family="text">
      <style:text-properties style:font-name="Times New Roman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на действия Крым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" text:name="IspolnitelPhone"/>
        <text:user-field-decl office:value-type="string" office:string-value="Данилова Галина Витальевна" text:name="Ispolnitel"/>
        <text:user-field-decl office:value-type="string" office:string-value="" text:name="BDCTemplate"/>
        <text:user-field-decl office:value-type="string" office:string-value="571b0d89-e37b-434b-97f1-ba345951d580" text:name="BossProviderVariable"/>
      </text:user-field-decls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Руководителю ТСН «Наш Дом» </text:p>
            <text:p text:style-name="P4"/>
            <text:p text:style-name="P4">И.В. Лотареву</text:p>
            <text:p text:style-name="P4"/>
            <text:p text:style-name="P4">ул. Салгирная, д. 22, кв. 33, <text:line-break/>село Белоглинка, <text:s/>Симферопольский район, Республика Крым, 297507</text:p>
            <text:p text:style-name="P4"/>
            <text:p text:style-name="P5"><text:a xlink:type="simple" xlink:href="mailto:tsnnashdombeloglinka@yandex.ru">tsnnashdombeloglinka@yandex.ru</text:a></text:p>
            <text:p text:style-name="P5"/>
            <text:p text:style-name="P4">Крымское УФАС России</text:p>
            <text:p text:style-name="P4">(для сведения)</text:p>
            <text:p text:style-name="P4"/>
            <text:p text:style-name="P4">А. Невского ул., д. 1, г. Симферополь, 295000</text:p>
            <text:p text:style-name="P4"/>
            <text:p text:style-name="P4"><text:a xlink:type="simple" xlink:href="mailto:to82@fas.gov.ru">to82@fas.gov.ru</text:a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">РЕШЕНИЕ</text:p>
      <text:p text:style-name="P22">по жалобе на действия (бездействие) Крымского УФАС России</text:p>
      <text:p text:style-name="P22"/>
      <text:p text:style-name="P23">«23» апреля 2018 года <text:s text:c="90"/>г. Москва</text:p>
      <text:p text:style-name="P23"/>
      <text:p text:style-name="P20"><text:span text:style-name="T3">Руководитель ФАС России Артемьев И.Ю., рассмотрев в порядке раздела </text:span><text:span text:style-name="T4">V</text:span><text:span text:style-name="T5"> </text:span><text:span text:style-name="T3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Товарищества собственников недвижимости «Наш Дом» (далее — ТСН «Наш Дом», Заявитель) (вх. от 28.03.2018 № 45379/18) на действия (бездействие) Управления федеральной антимонопольной службы по Республике Крым и городу Севастополь (далее — Крымское УФАС России, антимонопольный орган),</text:span></text:p>
      <text:p text:style-name="P19"/>
      <text:p text:style-name="P22">УСТАНОВИЛ:</text:p>
      <text:p text:style-name="P6"/>
      <text:p text:style-name="P12"><text:soft-page-break/>Заявитель в своей Жалобе указывает на нарушение Крымским УФАС России Регламента при рассмотрении его заявлений о признаках нарушения антимонопольного законодательства в действиях Общества с ограниченной ответственностью «Сервисная компания «Комфорт» (далее — ООО СК «Комфорт»).</text:p>
      <text:p text:style-name="P12">Как следует из представленной информации, в адрес Крымского УФАС России поступили заявления Т<text:span text:style-name="T2">СН «Наш Дом» (вх. от 21.04.2017 № 1197/10; вх. от 22.05.2017 № 1700/09) на действия ООО СК «Комфорт» об отказе в передаче технической документации на многоквартирные дома №№ 22, 23, 24, 25 по ул. Салгирной в с. Белоглинка, Симферопольского района.</text:span></text:p>
      <text:p text:style-name="P14">Крымским УФАС России указанные заявления были направлены в Инспекцию по жилищному надзору Республики Крым для рассмотрения в пределах полномочий, о чем Заявитель был уведомлен письмами Крымского УФАС России (исх. от 27.04.2017 № 05/3889; исх. от 01.06.2017 № 05/5422).</text:p>
      <text:p text:style-name="P14">20.06.2017 в адрес Крымского УФАС России поступило аналогичное заявление (вх. № 2254/09) от ТСН «Наш Дом» на действия ООО СК «Комфорт». По итогам рассмотрения указанного заявления, на основании пункта 5 части 11 Федерального закона от 02.05.2006 № 59-ФЗ «О порядке рассмотрения обращений граждан Российской Федерации» Крымским УФАС России было принято решение о прекращении переписки с ТСН «Наш Дом» в связи <text:s/>с тем, что по доводам, изложенным в заявлении, Крымским УФАС России в адрес Заявителя неоднократно давались письменные ответы (исх. от 27.04.2017 № 05/3889; исх. от 01.06.2017 № 05/5422).</text:p>
      <text:p text:style-name="P14">18.10.2017 в адрес Крымского УФАС России поступило заявление ТСН «Наш Дом» (вх. № 4562/09), направленное письмом Прокуратуры Республики Крым, о несогласии с ответами на заявления о действиях ООО СК «Комфорт» по отказу в передаче технической документации на многоквартирные дома <text:line-break/>№№ 22, 23, 24, 25 по ул. Салгирной в с. Белоглинка, Симферопольского района.</text:p>
      <text:p text:style-name="P14">Письмом Крымского УФАС России (исх. от 15.01.2018 № 05/30) Вы были уведомлены об отказе в возбуждении дела в связи с отсутствием в действиях ООО СК «Комфорт» признаков нарушения антимонопольного законодательства.</text:p>
      <text:p text:style-name="P14">Согласно пункту 3.42 Регламента по итогам рассмотрения заявления, материалов антимонопольный орган принимает одно из следующий решений:</text:p>
      <text:list xml:id="list7590915018667236612" text:style-name="L1">
        <text:list-item>
          <text:list>
            <text:list-item>
              <text:list>
                <text:list-item>
                  <text:p text:style-name="P32">О возбуждении дела о нарушении антимонопольного законодательства;</text:p>
                </text:list-item>
                <text:list-item>
                  <text:p text:style-name="P33"><text:span text:style-name="T2">Об отказе в возбуждении дела о нарушении антимонопольного законодатель</text:span><text:span text:style-name="T6">ства.</text:span></text:p>
                </text:list-item>
              </text:list>
            </text:list-item>
          </text:list>
        </text:list-item>
      </text:list>
      <text:p text:style-name="P21">Антимонопольный орган принимает решение об отказе в возбуждении дела о нарушении антимонопольного законодательства по основаниям, предусмотренным в пункте 3.43 Регламента, в частности в связи с отсутствием признаков нарушения антимонопольного законодательства.</text:p>
      <text:p text:style-name="P13"><text:soft-page-break/>В связи с тем, что итогам рассмотрения Ваших заявлений антимонопольный орган не выявил признаков нарушения антимонопольного законодательства, Заявителю был дан мотивированный ответ об отказе в возбуждении дела о нарушении антимонопольного законодательства (исх. от 15.01.2018 № 05/30).</text:p>
      <text:p text:style-name="P13">Согласно пункту 3.68 Регламента комиссия по рассмотрению дела о нарушении антимонопольного законодательства создается только при возбуждении дела о нарушении антимонопольного законодательства. В связи с <text:s/>тем, что по итогам рассмотрения заявления ТСН «Наш Дом» было отказано в возбуждении дела о нарушении антимонопольного законодательства, Крымским УФАС России дело не возбуждалось и комиссия по рассмотрению дела не создавалась.</text:p>
      <text:p text:style-name="P13">Также в связи с отказом в возбуждении дела о нарушении антимонопольного законодательства у Крымского УФАС России отсутствовали основания для возбуждения дела об административном правонарушении в отношении <text:span text:style-name="T3">ООО СК «Комфорт».</text:span></text:p>
      <text:p text:style-name="P13">Таким образом, действия Крымского УФАС России соответствуют пунктам 3.68, 3.88, 3.149 Регламента.</text:p>
      <text:p text:style-name="P13">Мотивированный и оформленный надлежащим образом ответ об отказе в возбуждении дела был направлен ТСН «Наш Дом» по адресу, указанному в письме Прокуратуры Республики Крым: 297507, Симферопольский район, с. Белоглинка, ул., Салгирная, д. 22, кв. 33.</text:p>
      <text:p text:style-name="P13"><text:span text:style-name="T5">Согласно пункту 63 </text:span>Постановления Пленума Верховного Суда Российской Федерации от 23.06.2015 № 25 «О применении судами некоторых положений раздела I части первой Гражданского кодекса Российской Федерации» с учетом положения пункта 2 статьи 165.1 Гражданского кодекса Российской Федерации юридическое лицо несет риск последствий неполучения юридически значимых сообщений,<text:span text:style-name="T5"> доставленных по адресу, указанному в едином государственном реестре юридических лиц либо по адресу, указанному самим юридическим лицом, </text:span>а также риск отсутствия по указанным адресам своего представителя. </text:p>
      <text:p text:style-name="P13">24.01.2018 ТСН «Наш Дом» обратилось в Крымское УФАС России с заявлением (вх. № 248) об ознакомлении с материалами по заявлению ТСН «Наш Дом» от 18.10.2018 <text:span text:style-name="T3">№ 4562/09</text:span>, направленному в антимонопольный орган Прокуратурой Республики Крым.</text:p>
      <text:p text:style-name="P13">Письмом Крымского УФАС России (исх. от 29.01.2018 № 05/124) Заявителю было отказано в ознакомлении с материалами по заявлению ТСН «Наш Дом» от 18.10.2018 <text:span text:style-name="T3">№ 4562/09.</text:span></text:p>
      <text:p text:style-name="P13"><text:span text:style-name="T1">П</text:span><text:span text:style-name="T1">унктом 1.10 Регламента установлено, что с момента возбуждения дела о нарушении антимонопольного законодательства лица, участвующие в деле, имеют право знакомиться с материалами дела.</text:span></text:p>
      <text:p text:style-name="P15">Исходя из буквального толкования указанной нормы следует, что <text:soft-page-break/>действующее законодательство предоставляет лицам, участвующим в деле, право для ознакомления с материалами по делу с момента его возбуждения.</text:p>
      <text:p text:style-name="P13">В связи с тем, что по итогам рассмотрения заявления ТСН «Наш Дом» дело о нарушении антимонопольного законодательства не возбуждалось, Крымское УФАС России правомерно отказало в удовлетворении требования, указанного в заявлении.</text:p>
      <text:p text:style-name="P13">Таким образом, в действиях Крымского УФАС России отсутствует нарушение пункта 1.10 Регламента.</text:p>
      <text:p text:style-name="P16">На основании изложенного, руководствуясь пунктом 5.25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,</text:p>
      <text:p text:style-name="P16"/>
      <text:p text:style-name="P24">РЕШИЛ:</text:p>
      <text:p text:style-name="P24"/>
      <text:p text:style-name="P25">признать действия Крымского УФАС России соответствующими Регламенту и отказать ТСН «Наш Дом» в удовлетворении жалобы.</text:p>
      <text:p text:style-name="P2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9"/>
            <text:p text:style-name="P7"/>
            <text:p text:style-name="P7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6"><text:tab/></text:p>
      <text:p text:style-name="P11"/>
      <text:p text:style-name="P18">Настоящее решение может быть обжаловано в судебном порядке.</text:p>
      <text:p text:style-name="P18">Копия настоящего решения направлена ТСН «Наш Дом» и Крымскому УФАС России.</text:p>
      <text:p text:style-name="P17"/>
      <text:p text:style-name="P10"/>
      <text:p text:style-name="P9">Исп.<text:user-field-get text:name="Ispolnitel">Данилова Галина Витальевна</text:user-field-get></text:p>
      <text:p text:style-name="Standard"><text:span text:style-name="T7">тел.</text:span><text:span text:style-name="T7"><text:user-field-get text:name="IspolnitelPhone">8(499)755-23-23 вн.</text:user-field-get></text:span><text:span text:style-name="T7"> 088-4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78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4DB991.png" xlink:type="simple" xlink:show="embed" xlink:actuate="onLoad"/></draw:frame><draw:frame draw:style-name="Mfr2" draw:name="Графический объект3" text:anchor-type="paragraph" svg:x="0cm" svg:width="3.6cm" svg:height="0.78cm" draw:z-index="1"><draw:image xlink:href="Pictures/10000201000000780000001AC453A8AC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4478755.png" xlink:type="simple" xlink:show="embed" xlink:actuate="onLoad"/></draw:frame></text:p>
        <text:p text:style-name="MP2"/>
        <text:p text:style-name="MP2"><text:s/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4-23T15:03:34.40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4" meta:paragraph-count="49" meta:word-count="956" meta:character-count="7323"/>
    <meta:user-defined meta:name="Поле 1"/>
    <meta:user-defined meta:name="Поле 2"/>
    <meta:user-defined meta:name="Поле 3"/>
    <meta:user-defined meta:name="Поле 4"/>
  </office:meta>
</office:document-meta>
</file>