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79DB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font-variant="normal" fo:text-transform="none"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61ee3b-9ec5-4cee-a233-af93a273c338" text:name="BossProviderVariable"/>
      </text:user-field-decls>
      <text:p text:style-name="P14"/>
      <text:p text:style-name="P4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11"> </text:p>
      <text:p text:style-name="P11"> </text:p>
      <text:p text:style-name="P13"/>
      <text:p text:style-name="P13"/>
      <text:p text:style-name="P6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1.04.2018 № 20-4-4066687-с, и приняла решение согласовать предельные отпускные цены <text:span text:style-name="T3">ЗАО «Актива» (Россия), Пр., Перв.уп., Втор.уп., Вып.к. - ЗАО «РФК»</text:span><text:span text:style-name="T2">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2"><text:tab/>1. Салициловая кислота (МНН Салициловая кислота), раствор для наружного применения [спиртовой] 1%, <text:s/>25 мл - флаконы темного стекла (1) <text:s/>- коробки картонная (для стационаров), в размере 7,15 руб.</text:p>
      <text:p text:style-name="P12"><text:tab/>2. Салициловая кислота (МНН Салициловая кислота), раствор для наружного применения [спиртовой] 1%, <text:s/>25 мл - флаконы темного стекла (1) <text:s/>- коробки картонная (для производственных отделов аптек), в размере 7,15 руб.</text:p>
      <text:p text:style-name="P12"><text:tab/>3. Салициловая кислота (МНН Салициловая кислота), раствор для наружного применения [спиртовой] 1%, <text:s/>40 мл - флаконы темного стекла (1) <text:s/>- коробки картонная (для стационаров), в размере 11,40 руб.</text:p>
      <text:p text:style-name="P12"><text:tab/>4. Салициловая кислота (МНН Салициловая кислота), раствор для наружного применения [спиртовой] 1%, <text:s/>40 мл - флаконы темного стекла (1) <text:s/>- коробки картонная (для производственных отделов аптек), в размере 11,40 руб.</text:p>
      <text:p text:style-name="P12"><text:tab/>5. Салициловая кислота (МНН Салициловая кислота), раствор для наружного <text:soft-page-break/>применения [спиртовой] 1%, <text:s/>25 мл - флаконы темного стекла (1) - пачка картонная, в размере 7,25 руб.</text:p>
      <text:p text:style-name="P12"><text:tab/>6. Салициловая кислота (МНН Салициловая кислота), раствор для наружного применения [спиртовой] 1%, <text:s/>40 мл - флаконы темного стекла (1) - пачка картонная, в размере 11,50 руб.</text:p>
      <text:p text:style-name="P12"><text:tab/></text:p>
      <text:p text:style-name="P5"/>
      <text:p text:style-name="P5">Р.А. Петросян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К.Ф. Семенова, </text:p>
      <text:p text:style-name="P10">8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79DB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8-454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45424(1) </text:p></draw:text-box></draw:frame><draw:frame draw:style-name="Mfr2" draw:name="SpdBarcode" text:anchor-type="paragraph" svg:x="0cm" svg:width="3.6cm" svg:height="0.78cm" draw:z-index="3"><draw:image xlink:href="Pictures/10000201000000780000001A7179DB7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55M43S</meta:editing-duration>
    <meta:editing-cycles>33</meta:editing-cycles>
    <dc:date>2018-04-24T10:57:46.73</dc:date>
    <meta:document-statistic meta:table-count="0" meta:image-count="1" meta:object-count="0" meta:page-count="2" meta:paragraph-count="27" meta:word-count="292" meta:character-count="2265"/>
    <meta:user-defined meta:name="Поле 1"/>
    <meta:user-defined meta:name="Поле 2"/>
    <meta:user-defined meta:name="Поле 3"/>
    <meta:user-defined meta:name="Поле 4"/>
  </office:meta>
</office:document-meta>
</file>