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9FCC7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fo:color="#000000" fo:font-size="14pt" fo:language="ru" fo:country="RU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text-indent="0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20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font-variant="normal" fo:text-transform="none" fo:color="#000000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4e35e0-67f9-4a20-b913-8aa520aea99e" text:name="BossProviderVariable"/>
      </text:user-field-decls>
      <text:p text:style-name="P20"/>
      <text:p text:style-name="P14">Министерство здравоохранения</text:p>
      <text:p text:style-name="P14">Российской Федерации</text:p>
      <text:p text:style-name="P14"/>
      <text:p text:style-name="P14">Рахмановский пер., д. 3/25,</text:p>
      <text:p text:style-name="P14">г. Москва, ГСП-4, 127994</text:p>
      <text:p text:style-name="P14"/>
      <text:p text:style-name="P15"/>
      <text:p text:style-name="P16"/>
      <text:p text:style-name="P16"/>
      <text:p text:style-name="P17"/>
      <text:p text:style-name="P6">РЕШЕНИЕ</text:p>
      <text:p text:style-name="P6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/>
      <text:p text:style-name="P18"><text:span text:style-name="T1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</text:span><text:span text:style-name="T4">от 22.03.2018 № 20-4-4066056-с, и приняла решение </text:span><text:span text:style-name="T5">о</text:span><text:span text:style-name="T4"> согласовании предельных отпускных цен </text:span><text:span text:style-name="T3">ООО «Производственная фармацевтическая компания «Алиум» (Россия) </text:span><text:span text:style-name="T4">на следующий лекарственный препарат, включенный в перечень жизненно необходимых и важнейших лекарственных препаратов:</text:span></text:p>
      <text:p text:style-name="P7"><text:tab/>1. Линезолид (МНН — Линезолид), раствор для инфузий, 2 мг/мл, 200 мл, - бутылки (1) <text:span text:style-name="T2">— пачки картонные, в размере 1002,00 руб.</text:span></text:p>
      <text:p text:style-name="P13"><text:tab/>2. Линезолид (МНН — Линезолид), раствор для инфузий, 2 мг/мл, 200 мл, - бутылки (10) — коробки картонные (для стационаров), в размере 10020,00 руб.</text:p>
      <text:p text:style-name="P13"><text:tab/>3. Линезолид (МНН — Линезолид), раствор для инфузий, 2 мг/мл, 250 мл, - бутылки (20) — коробки картонные (для стационаров), в размере 25050,00 руб.</text:p>
      <text:p text:style-name="P13"><text:tab/>4. Линезолид (МНН — Линезолид), раствор для инфузий, 2 мг/мл, 250 мл, - бутылки (10) — коробки картонные (для стационаров), в размере 12525,00 руб.</text:p>
      <text:p text:style-name="P13"><text:tab/>5. Линезолид (МНН — Линезолид), раствор для инфузий, 2 мг/мл, 250 мл, - бутылки (1) — коробки картонные (для стационаров), в размере 1252,50 руб.</text:p>
      <text:p text:style-name="P13"><text:tab/>6. Линезолид (МНН — Линезолид), раствор для инфузий, 2 мг/мл, 300 мл, - бутылки (1) — пачки картонные, в размере 1503,00 руб.</text:p>
      <text:p text:style-name="P13"><text:tab/>7. Линезолид (МНН — Линезолид), раствор для инфузий, 2 мг/мл, 300 мл, - бутылки (10) — коробки картонные (для стационаров), в размере 15030,00 руб.</text:p>
      <text:p text:style-name="P13"><text:soft-page-break/><text:tab/>8. Линезолид (МНН — Линезолид), раствор для инфузий, 2 мг/мл, 200 мл, - бутылки (1) — коробки картонные (для стационаров), в размере 1002,00 руб.</text:p>
      <text:p text:style-name="P13"><text:tab/>9. Линезолид (МНН — Линезолид), раствор для инфузий, 2 мг/мл, 200 мл, - бутылки (20) — коробки картонные (для стационаров), в размере 20040,00 руб.</text:p>
      <text:p text:style-name="P13"><text:tab/>10. Линезолид (МНН — Линезолид), раствор для инфузий, 2 мг/мл, 300 мл, - бутылки (20) — коробки картонные (для стационаров), в размере 30060,00 руб.</text:p>
      <text:p text:style-name="P13"><text:tab/>11. Линезолид (МНН — Линезолид), раствор для инфузий, 2 мг/мл, 250 мл, - бутылки (1) — пачки картонные, <text:s text:c="2"/>в размере 1252,50 руб.</text:p>
      <text:p text:style-name="P13"><text:tab/>12. Линезолид (МНН — Линезолид), раствор для инфузий, 2 мг/мл, 200 мл, - бутылки (36) — коробки картонные (для стационаров), в размере 36072,00 руб.</text:p>
      <text:p text:style-name="P13"><text:tab/>13. Линезолид (МНН — Линезолид), раствор для инфузий, 2 мг/мл, 300 мл, - бутылки (36) — коробки картонные (для стационаров), в размере 54108,00 руб.</text:p>
      <text:p text:style-name="P13"><text:tab/>14. Линезолид (МНН — Линезолид), раствор для инфузий, 2 мг/мл, 250 мл, - бутылки (36) — коробки картонные (для стационаров), в размере 45090,00 руб.</text:p>
      <text:p text:style-name="P13"><text:tab/>15. Линезолид (МНН — Линезолид), раствор для инфузий, 2 мг/мл, 300 мл, - бутылки (1) — коробки картонные (для стационаров), в размере 1503,00 руб.</text:p>
      <text:p text:style-name="P19"/>
      <text:p text:style-name="P10"/>
      <text:p text:style-name="P12"/>
      <text:p text:style-name="P11"><text:span text:style-name="T6">Р</text:span>.А. Петросян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С.Д. Понамарева, </text:p>
      <text:p text:style-name="P4">8 (499) 755-23-23, доб. 088-47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69FCC7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45105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45105(2) </text:p></draw:text-box></draw:frame><draw:frame draw:style-name="Mfr2" draw:name="SpdBarcode" text:anchor-type="paragraph" svg:x="0cm" svg:width="3.6cm" svg:height="0.78cm" draw:z-index="2"><draw:image xlink:href="Pictures/10000201000000780000001A569FCC7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3T15:59:31.93</meta:creation-date>
    <meta:generator>OpenOffice.org/3.4.1$Win32 OpenOffice.org_project/341m1$Build-9593</meta:generator>
    <dc:date>2018-04-24T10:02:44.09</dc:date>
    <meta:editing-duration>PT39M57S</meta:editing-duration>
    <meta:editing-cycles>1</meta:editing-cycles>
    <meta:print-date>2018-04-23T16:39:51.17</meta:print-date>
    <meta:document-statistic meta:table-count="0" meta:image-count="1" meta:object-count="0" meta:page-count="2" meta:paragraph-count="30" meta:word-count="475" meta:character-count="3240"/>
    <meta:user-defined meta:name="Поле 1"/>
    <meta:user-defined meta:name="Поле 2"/>
    <meta:user-defined meta:name="Поле 3"/>
    <meta:user-defined meta:name="Поле 4"/>
  </office:meta>
</office:document-meta>
</file>