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D6F522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844cm" fo:margin-left="0.037cm" fo:margin-right="-0.88cm" table:align="margins"/>
    </style:style>
    <style:style style:name="Таблица1.A" style:family="table-column">
      <style:table-column-properties style:column-width="18.844cm" style:rel-column-width="65535*"/>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3cm" fo:margin-left="0cm" fo:margin-right="-0.012cm" table:align="margins"/>
    </style:style>
    <style:style style:name="Таблица2.A" style:family="table-column">
      <style:table-column-properties style:column-width="3.969cm" style:rel-column-width="14439*"/>
    </style:style>
    <style:style style:name="Таблица2.B" style:family="table-column">
      <style:table-column-properties style:column-width="8.121cm" style:rel-column-width="29545*"/>
    </style:style>
    <style:style style:name="Таблица2.C" style:family="table-column">
      <style:table-column-properties style:column-width="5.923cm" style:rel-column-width="21551*"/>
    </style:style>
    <style:style style:name="Таблица2.A1" style:family="table-cell">
      <style:table-cell-properties fo:padding="0.097cm" fo:border="none"/>
    </style:style>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Header" style:master-page-name="">
      <style:paragraph-properties fo:text-align="center" style:justify-single-word="false" style:page-number="auto"/>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center"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background-color="#ffffff" style:font-size-asian="14pt" style:font-size-complex="14pt"/>
    </style:style>
    <style:style style:name="P7" style:family="paragraph" style:parent-style-name="Standard">
      <style:paragraph-properties fo:text-align="end" style:justify-single-word="false"/>
      <style:text-properties fo:font-size="14pt" fo:background-color="#ffffff" style:font-size-asian="14pt" style:font-size-complex="14pt"/>
    </style:style>
    <style:style style:name="P8" style:family="paragraph" style:parent-style-name="Standard">
      <style:text-properties fo:font-size="10pt" style:font-size-asian="10pt" style:font-size-complex="10pt"/>
    </style:style>
    <style:style style:name="P9" style:family="paragraph" style:parent-style-name="Table_20_Contents">
      <style:paragraph-properties fo:margin-left="9.269cm" fo:margin-right="-0.018cm" fo:text-align="start" style:justify-single-word="false" fo:text-indent="0cm" style:auto-text-indent="false"/>
      <style:text-properties fo:font-size="14pt" style:font-size-asian="14pt" style:font-size-complex="14pt"/>
    </style:style>
    <style:style style:name="P10" style:family="paragraph" style:parent-style-name="Text_20_body">
      <style:paragraph-properties fo:margin-left="9.269cm" fo:margin-right="-0.018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font-name="serif" fo:font-size="14pt" fo:language="ru" fo:country="RU" style:font-size-asian="14pt" style:font-size-complex="14pt"/>
    </style:style>
    <style:style style:name="P12" style:family="paragraph" style:parent-style-name="Table_20_Contents">
      <style:text-properties fo:font-size="14pt" style:font-size-asian="14pt" style:font-size-complex="14pt"/>
    </style:style>
    <style:style style:name="P13" style:family="paragraph" style:parent-style-name="Text_20_body" style:master-page-name="First_20_Page">
      <style:paragraph-properties fo:margin-left="0cm" fo:margin-right="8.652cm" fo:text-indent="0cm" style:auto-text-indent="false" style:page-number="auto"/>
    </style:style>
    <style:style style:name="P14" style:family="paragraph" style:parent-style-name="Table_20_Contents" style:master-page-name="First_20_Page">
      <style:paragraph-properties fo:margin-left="9.269cm" fo:margin-right="-0.018cm" fo:text-align="start" style:justify-single-word="false" fo:text-indent="0cm" style:auto-text-indent="false" style:page-number="auto"/>
      <style:text-properties fo:font-size="14pt" style:font-size-asian="14pt" style:font-size-complex="14pt"/>
    </style:style>
    <style:style style:name="P15" style:family="paragraph" style:parent-style-name="Footer" style:master-page-name="First_20_Page">
      <style:paragraph-properties fo:text-align="justify" style:justify-single-word="false" style:page-number="auto"/>
    </style:style>
    <style:style style:name="P16"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1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1"/>
    </style:style>
    <style:style style:name="T3" style:family="text">
      <style:text-properties fo:color="#000000" fo:language="ru" fo:country="RU"/>
    </style:style>
    <style:style style:name="T4" style:family="text">
      <style:text-properties fo:color="#000000" fo:font-weight="normal" style:font-weight-asian="normal" style:font-weight-complex="normal"/>
    </style:style>
    <style:style style:name="T5"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23416504" text:id="ct323416504">
          <text:deletion>
            <office:change-info>
              <dc:creator>&lt;анонимный&gt;</dc:creator>
              <dc:date>2018-04-20T15:31:00</dc:date>
            </office:change-info>
            <text:p text:style-name="P1">0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499)755-23-23 вн.088-738" text:name="IspolnitelPhone"/>
        <text:user-field-decl office:value-type="string" office:string-value="Решение об отказе в согласовании цен Эвалар (Орвис Иммуно)" text:name="Annotation"/>
        <text:user-field-decl office:value-type="string" office:string-value="Р.А. Петросян" text:name="PredsedatelIOF"/>
        <text:user-field-decl office:value-type="string" office:string-value="Семёнова Ксения Феликсовна" text:name="Ispolnitel"/>
        <text:user-field-decl office:value-type="string" office:string-value="" text:name="BDCTemplate"/>
        <text:user-field-decl office:value-type="string" office:string-value="a1f807d6-24fc-4842-a1d2-56d2001b143b" text:name="BossProviderVariable"/>
      </text:user-field-decls>
      <text:p text:style-name="P13"/>
      <table:table table:name="Таблица1" table:style-name="Таблица1">
        <table:table-column table:style-name="Таблица1.A"/>
        <table:table-row table:style-name="Таблица1.1">
          <table:table-cell table:style-name="Таблица1.A1" office:value-type="string">
            <text:p text:style-name="P14">Министерство здравоохранения</text:p>
            <text:p text:style-name="P9">Российской Федерации </text:p>
            <text:p text:style-name="P9"/>
            <text:p text:style-name="P9">Рахмановский пер, д. 3/25</text:p>
            <text:p text:style-name="P10">127994, ГСП-4, г. Москва</text:p>
          </table:table-cell>
        </table:table-row>
      </table:table>
      <text:p text:style-name="P6">РЕШЕНИЕ</text:p>
      <text:p text:style-name="P5">об отказе в согласовании <text:span text:style-name="T5">п</text:span>редельных отпускных цен производителей </text:p>
      <text:p text:style-name="P5">на лекарственные препараты, включенные в перечень жизненно необходимых </text:p>
      <text:p text:style-name="P5">и важнейших лекарственных препаратов</text:p>
      <text:p text:style-name="P5"/>
      <text:p text:style-name="P1"><text:tab/>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text:change text:change-id="ct323416504"/>10.04.2018 № 20-4-4066427-с, и приняла решение об отказе в согласовании заявленных в вышеуказанном письме на регистрацию 9 предельных отпускных цен ЗАО «Эвалар» (Россия) на лекарственный препарат Орвис Иммуно (МНН — Тилорон), включенный в перечень жизненно необходимых и важнейших лекарственных препаратов.</text:p>
      <text:p text:style-name="P1"><text:tab/>Предельные отпускные цены на указанный лекарственный препарат не согласовываются по следующим основаниям.</text:p>
      <text:p text:style-name="P1"><text:span text:style-name="T1"><text:tab/>В соответствии с письмом ФГБУ «НЦЭСМП» Минздрава России от 15.03.2018 № 3950, направленным Минздравом России в составе комплекта документов, сообщается, что вышеуказанный лекарственный</text:span><text:span text:style-name="T3"> </text:span><text:span text:style-name="T1">препарат является воспроизведенным, а также, что препарат Амиксин (МНН - Тилорон) в лекарственной форме «таблетки, покрытые пленочной оболочкой, 125 мг» (производитель — ОАО «Фармстандарт-Томскхимфарм», Россия</text:span><text:span text:style-name="T4">) (ЛСР-000175/08 от 24.01.2008) является референтным.</text:span></text:p>
      <text:p text:style-name="P1"><text:span text:style-name="T1"><text:tab/>При проведении экономического анализа ФАС России выявлено, что </text:span><text:soft-page-break/><text:span text:style-name="T1">предельные отпускные цены на вышеуказанный воспроизведенный лекарственный препарат, рассчитанные исходя из стоимости одной лекарственной формы, превышают 80 процентов средней зарегистрированной предельной отпускной цены производителя на указанный референтный лекарственный препарат, рассчитанной за период 3 лет до представления держателем или владельцем регистрационного удостоверения (уполномоченным им лицом) указанного воспроизведенного лекарственного препарата предельной отпускной цены, рассчитанной исходя из стоимости одной лекарственной формы, что противоречит пункту 6 Методики</text:span><text:span text:style-name="T2">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1"> </text:span><text:span text:style-name="T2">утвержденной постановлением Правительства Российской Федерации от 15 сентября 2015 г. № 979 (далее — Методика).</text:span></text:p>
      <text:p text:style-name="P11"><text:tab/>В связи с изложенным, в соответствии с подпунктом «в»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ых отпускных цен производителя на лекарственный препарат.</text:p>
      <text:p text:style-name="P1"/>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16"/>
          </table:table-cell>
          <table:table-cell table:style-name="Таблица2.A1" office:value-type="string">
            <text:p text:style-name="P17"/>
            <text:p text:style-name="P7"/>
            <text:p text:style-name="P7"/>
            <text:p text:style-name="P7"/>
            <text:p text:style-name="P7"/>
          </table:table-cell>
          <table:table-cell table:style-name="Таблица2.A1" office:value-type="string">
            <text:p text:style-name="P17"/>
            <text:p text:style-name="P7"/>
            <text:p text:style-name="P7">Р.А. Петросян</text:p>
          </table:table-cell>
        </table:table-row>
        <table:table-row>
          <table:table-cell table:style-name="Таблица2.A1" office:value-type="string">
            <text:p text:style-name="P12"/>
          </table:table-cell>
          <table:table-cell table:style-name="Таблица2.A1" office:value-type="string">
            <text:p text:style-name="P12"/>
          </table:table-cell>
          <table:table-cell table:style-name="Таблица2.A1" office:value-type="string">
            <text:p text:style-name="P1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К.Ф. Семенова</text:p>
      <text:p text:style-name="P8">8 499 755 23 23 (доб. 088-7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D6F522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draw:text-box fo:min-height="0.041cm"><text:p text:style-name="Frame_20_contents">2017-2047(1) </text:p></draw:text-box></draw:frame><draw:frame draw:style-name="Mfr1" draw:name="SpdTextFrame" text:anchor-type="paragraph" svg:x="0.499cm" svg:y="28.7cm" svg:width="4.8cm" draw:z-index="1"><draw:text-box fo:min-height="0.041cm"><text:p text:style-name="Frame_20_contents">2018-4469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8-44691(1) </text:p></draw:text-box></draw:frame><draw:frame draw:style-name="Mfr2" draw:name="SpdBarcode" text:anchor-type="paragraph" svg:x="0cm" svg:width="3.6cm" svg:height="0.78cm" draw:z-index="3"><draw:image xlink:href="Pictures/10000201000000780000001A0D6F522F.png" xlink:type="simple" xlink:show="embed" xlink:actuate="onLoad"/></draw:frame></text:p>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8-04-23T10:06:53.85</dc:date>
    <meta:editing-duration>PT46M24S</meta:editing-duration>
    <meta:editing-cycles>8</meta:editing-cycles>
    <meta:generator>OpenOffice.org/3.4.1$Win32 OpenOffice.org_project/341m1$Build-9593</meta:generator>
    <meta:document-statistic meta:table-count="2" meta:image-count="1" meta:object-count="0" meta:page-count="2" meta:paragraph-count="21" meta:word-count="365" meta:character-count="3135"/>
    <meta:user-defined meta:name="Поле 1"/>
    <meta:user-defined meta:name="Поле 2"/>
    <meta:user-defined meta:name="Поле 3"/>
    <meta:user-defined meta:name="Поле 4"/>
  </office:meta>
</office:document-meta>
</file>