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969F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fb2650-1448-490f-829d-ce846f18666f" text:name="BossProviderVariable"/>
      </text:user-field-decls>
      <text:p text:style-name="P15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11"/>
      <text:p text:style-name="P12"/>
      <text:p text:style-name="P12"/>
      <text:p text:style-name="P4"/>
      <text:p text:style-name="P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4">от 16.03.2018 № 20-4-4065661-с, и приняла решение </text:span><text:span text:style-name="T5">о</text:span><text:span text:style-name="T4"> согласовании предельной отпускной цены ЗАО «Производственная фармацевтическая компания Обновление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6"><text:tab/>Амброксол (МНН — Амброксол), раствор для приема внутрь и ингаляций, 7,5 мг/мл, 4 мл — тюбик — капельницы (10) - / в комплекте с растворителем (тюбик — капельницы) 4 мл — 10 шт. /<text:span text:style-name="T2"> — пачки картонные, в размере 94,76 руб. </text:span></text:p>
      <text:p text:style-name="P14"><text:tab/></text:p>
      <text:p text:style-name="P9"/>
      <text:p text:style-name="P9"/>
      <text:p text:style-name="P10"><text:span text:style-name="T6">Р</text:span>.А. Петросян</text:p>
      <text:p text:style-name="P9"/>
      <text:p text:style-name="P9"/>
      <text:p text:style-name="P3"/>
      <text:p text:style-name="P2"/>
      <text:p text:style-name="P2"/>
      <text:p text:style-name="P2"/>
      <text:p text:style-name="P2"/>
      <text:p text:style-name="P2"/>
      <text:p text:style-name="P2">С.Д. Понамарева, 8 (499) 755-23-23, доб. 088-4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969F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4572(1) </text:p></draw:text-box></draw:frame><draw:frame draw:style-name="Mfr2" draw:name="SpdBarcode" text:anchor-type="paragraph" svg:x="0cm" svg:width="3.6cm" svg:height="0.78cm" draw:z-index="1"><draw:image xlink:href="Pictures/10000201000000780000001ACB969F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8:36:52.49</meta:creation-date>
    <dc:date>2018-04-20T18:42:01.81</dc:date>
    <meta:editing-duration>PT4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60" meta:character-count="1295"/>
    <meta:user-defined meta:name="Поле 1"/>
    <meta:user-defined meta:name="Поле 2"/>
    <meta:user-defined meta:name="Поле 3"/>
    <meta:user-defined meta:name="Поле 4"/>
  </office:meta>
</office:document-meta>
</file>