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103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5d7a6-c0bd-44a0-ab3c-12688c6a481d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5</text:span><text:span text:style-name="T7">.04.2018</text:span><text:span text:style-name="T5"> № 20-4-4</text:span><text:span text:style-name="T6">0</text:span><text:span text:style-name="T7">67212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Гротекс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Тимолол СОЛОфарм (МНН — Тимолол), капли глазные, 0.5%, 5 мл, - флакон (3) - пачка картонная, в размере <text:span text:style-name="T9">92,79</text:span> руб.</text:p>
      <text:p text:style-name="P7"><text:tab/>2. Тимолол СОЛОфарм (МНН — Тимолол), капли глазные, 0.5%, 0.4 мл, - тюбик-капельница (30) - пачка картонная, в размере 74,23 руб.</text:p>
      <text:p text:style-name="P7"><text:tab/>3. Тимолол СОЛОфарм (МНН — Тимолол), капли глазные, 0.5%, 0.4 мл, - тюбик-капельница (60) - пачка картонная, в размере 148,46 руб.</text:p>
      <text:p text:style-name="P7"><text:tab/>4. Тимолол СОЛОфарм (МНН — Тимолол), капли глазные, 0.5%, 0.4 мл, - тюбик-капельница (100) - пачка картонная, в размере 247,44 руб.</text:p>
      <text:p text:style-name="P7"><text:tab/></text:p>
      <text:p text:style-name="P7"/>
      <text:p text:style-name="P8">Р.А. Петросян</text:p>
      <text:p text:style-name="P9"/>
      <text:p text:style-name="P9"/>
      <text:p text:style-name="P10"><text:soft-page-break/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103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45792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5792(1) </text:p></draw:text-box></draw:frame><draw:frame draw:style-name="Mfr2" draw:name="SpdBarcode" text:anchor-type="paragraph" svg:x="0cm" svg:width="3.6cm" svg:height="0.78cm" draw:z-index="2"><draw:image xlink:href="Pictures/10000201000000780000001A862103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5:25:35.50</meta:creation-date>
    <meta:generator>OpenOffice.org/3.4.1$Win32 OpenOffice.org_project/341m1$Build-9593</meta:generator>
    <meta:editing-duration>P0D</meta:editing-duration>
    <meta:editing-cycles>1</meta:editing-cycles>
    <dc:date>2018-04-24T15:30:03.12</dc:date>
    <meta:document-statistic meta:table-count="0" meta:image-count="1" meta:object-count="0" meta:page-count="2" meta:paragraph-count="19" meta:word-count="203" meta:character-count="1575"/>
    <meta:user-defined meta:name="Поле 1"/>
    <meta:user-defined meta:name="Поле 2"/>
    <meta:user-defined meta:name="Поле 3"/>
    <meta:user-defined meta:name="Поле 4"/>
  </office:meta>
</office:document-meta>
</file>