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3B6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0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a919c-4f8f-4384-9797-f390fc299d6e" text:name="BossProviderVariable"/>
      </text:user-field-decls>
      <text:p text:style-name="P20"/>
      <text:p text:style-name="P4"/>
      <text:p text:style-name="P4"/>
      <text:p text:style-name="P5">ФГКУ «Специальное территориальное управление имущественных отношений» Министерства обороны </text:p>
      <text:p text:style-name="P5">Российской Федерации</text:p>
      <text:p text:style-name="P6"/>
      <text:p text:style-name="P5">ул. Садовническая, д. 62, стр. 3,</text:p>
      <text:p text:style-name="P5">г. Москва, 115035</text:p>
      <text:p text:style-name="P10"> </text:p>
      <text:p text:style-name="P10"/>
      <text:p text:style-name="P10"> </text:p>
      <text:p text:style-name="P12">ПРЕДПИСАНИЕ № Т-49/18<text:line-break/>о совершении действий, </text:p>
      <text:p text:style-name="P12">направленных на устранение нарушений порядка проведения торгов</text:p>
      <text:p text:style-name="P10"> </text:p>
      <text:p text:style-name="P10">«23» апреля 2018 года                                                                                  <text:s/>г. Москва</text:p>
      <text:p text:style-name="P10"> </text:p>
      <text:p text:style-name="P14">Комиссия ФАС России по рассмотрению жалоб на нарушение процедуры торгов и порядка заключения договоров № 59 в составе:</text:p>
      <text:p text:style-name="P14"><text:span text:style-name="T1">Заместителя председателя Комиссии ФАС России: заместителя начальника Управления контроля строительства и природных ресурсов<text:line-break/>О.С. Малой (ведущего заседание), членов Комиссии ФАС России: заместителя начальника отдела методологии антимонопольного контроля на рынках строительства и природных ресурсов Управления контроля строительства<text:line-break/>и природных ресурсов М.В. Ермаковой, главного специалиста-эксперта отдела правовой экспертизы Правового управления В.Д. Власенко, ведущего специалиста-эксперта отдела контроля торгов Управления контроля строительства и природных ресурсов В.А. Чучмана</text:span>,</text:p>
      <text:p text:style-name="P15">по итогам рассмотрения жалобы ООО «СТРАТУМ» на действия <text:span text:style-name="T1">организатора торгов – ФГКУ «Специальное ТУИО» Минобороны России при проведении аукциона по продаже высвобождаемого движимого военного имущества, находящегося в собственности Российской Федерации (извещение<text:line-break/>№ 150318/1159515/01)</text:span> (далее – Аукцион)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10"> </text:p>
      <text:p text:style-name="P12">П Р Е Д П И С Ы В А Е Т:</text:p>
      <text:p text:style-name="P18"> </text:p>
      <text:p text:style-name="P18">ФГКУ «Специальное ТУИО» Минобороны России в срок<text:line-break/><text:soft-page-break/>до 07.05.2018:</text:p>
      <text:p text:style-name="P18">1.  Отменить Протокол определения участников продажи от 12.04.2018<text:line-break/>№ 111/1.</text:p>
      <text:p text:style-name="P18">2.  Внести изменения в информационное сообщение <text:span text:style-name="T4">от 16.03.2018<text:line-break/>о продаже высвобождаемого движимого военного имущества, находящегося<text:line-break/>в собственности Российской Федерации на аукционе, утвержденного начальником ФГКУ «Специальное ТУИО» Минобороны России С.М. Матусом, <text:s text:c="30"/></text:span><text:s/>в соответствии с выводами, изложенными в решении Комиссии ФАС России<text:line-break/>от 23.04.2018 № Т-49/18.</text:p>
      <text:p text:style-name="P18">3.  Назначить новые даты и время подачи заявок на участие в Аукционе,<text:line-break/>а также новую дату проведения Аукциона.</text:p>
      <text:p text:style-name="P19"><text:span text:style-name="T2">4.  Разместить соответствующую информацию на официальном сайте Российской Федерации в сети «Интернет» для размещения информации<text:line-break/>о проведении торгов www.torgi.gov.ru и официальном сайте Министерства обороны Российской Федерации в «Интернет» www.m</text:span><text:span text:style-name="T3">il</text:span><text:span text:style-name="T2">.ru, и иных средствах массовой информации, в которых было опубликовано информационное сообщение о проведении Аукциона.</text:span></text:p>
      <text:p text:style-name="P18">5.  В срок не позднее пяти рабочих дней с момента исполнения пунктов<text:line-break/>1-4 данного предписания, представить в ФАС России подтверждение исполнения настоящего предписания в письменном виде.</text:p>
      <text:p text:style-name="P18"> </text:p>
      <text:p text:style-name="P18">Предписание может быть обжаловано в течение трех месяцев со дня его выдачи.</text:p>
      <text:p text:style-name="P17"> 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> </text:p>
      <text:p text:style-name="P8"> </text:p>
      <text:p text:style-name="P10">Заместитель председателя Комиссии ФАС России:                                О.С. Малая</text:p>
      <text:p text:style-name="P10">(ведущий заседание)</text:p>
      <text:p text:style-name="P11"> </text:p>
      <text:p text:style-name="P10">Члены Комиссии ФАС России:                                                           М.В. Ермакова</text:p>
      <text:p text:style-name="P11">  </text:p>
      <text:p text:style-name="P9"> </text:p>
      <text:p text:style-name="P8"><text:tab/><text:tab/><text:tab/><text:tab/><text:tab/><text:tab/><text:tab/><text:tab/><text:tab/><text:tab/><text:tab/> <text:s/>В.Д. Власенко</text:p>
      <text:p text:style-name="P8"/>
      <text:p text:style-name="P8"/>
      <text:p text:style-name="P11">В.А. Чучман</text:p>
      <text:p text:style-name="P13"/>
      <text:p text:style-name="P7"><text:soft-page-break/>М.Х. Бекоева </text:p>
      <text:p text:style-name="P7">(499) 755-23-23 доб. 088-1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D3B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1D3B6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7:28:42.89</meta:creation-date>
    <meta:generator>OpenOffice.org/3.4.1$Win32 OpenOffice.org_project/341m1$Build-9593</meta:generator>
    <dc:date>2018-04-26T16:49:22.42</dc:date>
    <meta:document-statistic meta:table-count="0" meta:image-count="1" meta:object-count="0" meta:page-count="3" meta:paragraph-count="43" meta:word-count="413" meta:character-count="3505"/>
    <meta:user-defined meta:name="Поле 1"/>
    <meta:user-defined meta:name="Поле 2"/>
    <meta:user-defined meta:name="Поле 3"/>
    <meta:user-defined meta:name="Поле 4"/>
  </office:meta>
</office:document-meta>
</file>