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0798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25pt" fo:font-weight="bold" fo:background-color="#ffffff" style:font-size-asian="25pt" style:font-size-complex="2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5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fo:padding="0cm" fo:border="none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weight="normal" style:font-weight-asian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2pt" style:font-name-asian="TimesNewRomanPSMT" style:font-size-asian="2pt" style:font-name-complex="TimesNewRomanPSMT" style:font-size-complex="2pt"/>
    </style:style>
    <style:style style:name="P6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06cm" style:auto-text-indent="false" style:text-autospace="none"/>
    </style:style>
    <style:style style:name="P66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06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67" style:family="paragraph" style:parent-style-name="Standard" style:list-style-name="L4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68" style:family="paragraph" style:parent-style-name="Standard" style:list-style-name="L6">
      <style:paragraph-properties fo:margin-left="0cm" fo:margin-right="0cm" fo:margin-top="0.101cm" fo:margin-bottom="0cm" fo:line-height="100%" fo:text-align="justify" style:justify-single-word="false" fo:text-indent="1.49cm" style:auto-text-indent="false">
        <style:tab-stops>
          <style:tab-stop style:position="1.164cm"/>
        </style:tab-stops>
      </style:paragraph-properties>
    </style:style>
    <style:style style:name="P69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74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5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/>
      </style:paragraph-properties>
      <style:text-properties style:font-name="Times New Roman" fo:font-size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2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style:use-window-font-color="true" style:text-underline-style="none"/>
    </style:style>
    <style:style style:name="T50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51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3" style:family="text">
      <style:text-properties style:use-window-font-color="true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4" style:family="text">
      <style:text-properties style:use-window-font-color="true" fo:background-color="#ffffff"/>
    </style:style>
    <style:style style:name="T55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font-weight="normal" fo:background-color="#ffffff" style:font-weight-asian="normal" style:font-weight-complex="normal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fo:background-color="#ffffff" style:font-weight-asian="bold" style:font-weight-complex="bold"/>
    </style:style>
    <style:style style:name="T60" style:family="text">
      <style:text-properties fo:language="ru" fo:country="RU"/>
    </style:style>
    <style:style style:name="T61" style:family="text">
      <style:text-properties fo:language="ru" fo:country="RU" fo:font-weight="bold" fo:background-color="#ffffff" style:font-weight-asian="bold" style:font-weight-complex="bold"/>
    </style:style>
    <style:style style:name="T62" style:family="text">
      <style:text-properties fo:language="ru" fo:country="RU" fo:background-color="#ffffff" style:font-name-asian="Segoe Print" style:font-name-complex="Segoe Print"/>
    </style:style>
    <style:style style:name="T63" style:family="text">
      <style:text-properties fo:language="ru" fo:country="RU" style:text-underline-style="none" fo:font-weight="normal" style:font-weight-asian="normal" style:font-weight-complex="normal"/>
    </style:style>
    <style:style style:name="T64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5" style:family="text">
      <style:text-properties fo:language="en" fo:country="US" fo:background-color="#ffffff" style:font-name-asian="Segoe Print" style:font-name-complex="Segoe Print"/>
    </style:style>
    <style:style style:name="T66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67" style:family="text">
      <style:text-properties fo:background-color="#ffffff" style:font-name-asian="Segoe Print" style:font-name-complex="Segoe Print"/>
    </style:style>
    <style:style style:name="T68" style:family="text">
      <style:text-properties style:font-name="Times New Roman" fo:font-size="14pt" style:font-size-asian="14pt" style:font-size-complex="14pt"/>
    </style:style>
    <style:style style:name="T6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70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71" style:family="text">
      <style:text-properties style:font-name="Times New Roman" fo:font-size="14pt" fo:font-weight="normal" style:font-size-asian="14pt" style:font-size-complex="14pt"/>
    </style:style>
    <style:style style:name="T72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73" style:family="text">
      <style:text-properties style:font-name="Times New Roman" fo:language="en" fo:country="US" fo:background-color="#ffffff" style:font-name-asian="Segoe Print" style:font-name-complex="Segoe Print"/>
    </style:style>
    <style:style style:name="T74" style:family="text">
      <style:text-properties style:font-name="Times New Roman" fo:language="ru" fo:country="RU" fo:background-color="#ffffff" style:font-name-asian="Segoe Print" style:font-name-complex="Segoe Print"/>
    </style:style>
    <style:style style:name="T75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25pt" fo:language="en" fo:country="US" fo:font-style="normal" style:text-underline-style="none" fo:font-weight="normal" fo:background-color="#ffffff" style:font-name-asian="Times New Roman2" style:font-size-asian="25pt" style:language-asian="ru" style:country-asian="RU" style:font-style-asian="normal" style:font-weight-asian="normal" style:font-name-complex="Times New Roman2" style:font-size-complex="25pt" style:font-style-complex="normal" style:font-weight-complex="normal"/>
    </style:style>
    <style:style style:name="T83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8" style:family="text">
      <style:text-properties fo:font-size="14pt" style:font-size-asian="14pt" style:font-size-complex="14pt"/>
    </style:style>
    <style:style style:name="T89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4dbd8d-81ee-405e-8203-b3265348a109" text:name="BossProviderVariable"/>
      </text:user-field-decls>
      <text:p text:style-name="P69"/>
      <text:p text:style-name="P4">ОАО «РЖД»</text:p>
      <text:p text:style-name="P4"/>
      <text:p text:style-name="P5"><text:span text:style-name="Основной_20_шрифт_20_абзаца"><text:span text:style-name="T39">Новая Басманная</text:span></text:span><text:span text:style-name="Основной_20_шрифт_20_абзаца"><text:span text:style-name="T40"> ул., д. </text:span></text:span><text:span text:style-name="Основной_20_шрифт_20_абзаца"><text:span text:style-name="T39">2</text:span></text:span><text:span text:style-name="Основной_20_шрифт_20_абзаца"><text:span text:style-name="T40">, <text:line-break/>Москва, </text:span></text:span><text:span text:style-name="Основной_20_шрифт_20_абзаца"><text:span text:style-name="T39">107174</text:span></text:span></text:p>
      <text:p text:style-name="P7"><text:span text:style-name="Основной_20_шрифт_20_абзаца"><text:span text:style-name="T41"/></text:span></text:p>
      <text:p text:style-name="P8">АО «СТК Развитие»</text:p>
      <text:p text:style-name="P9"/>
      <text:p text:style-name="P9">Радио ул., </text:p>
      <text:p text:style-name="P9">д. 24, корп. 2, оф.11, эт. 8,</text:p>
      <text:p text:style-name="P8">Москва, 105005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58">РЕШЕНИЕ № 223</text:span><text:span text:style-name="T59">ФЗ-267</text:span><text:span text:style-name="T61">/18</text:span></text:p>
      <text:p text:style-name="P10">по результатам рассмотрения жалобы АО «СТК Развитие»<text:span text:style-name="T49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16"><text:span text:style-name="T62">20.04</text:span><text:span text:style-name="T65">.2018</text:span><text:span text:style-name="T67"> <text:s text:c="105"/>Москва</text:span></text:p>
      <text:p text:style-name="P17"/>
      <text:p text:style-name="P27">Комиссия Федеральной антимонопольной службы по контролю в сфере закупок в составе: </text:p>
      <text:p text:style-name="P31"><text:span text:style-name="T68">в</text:span><text:span text:style-name="T50">едущего заседание Комиссии – <text:s/></text:span><text:span text:style-name="T51">заместителя начальника Управления контроля размещения государственного заказа </text:span><text:span text:style-name="Основной_20_шрифт_20_абзаца"><text:span text:style-name="T5">Набатовой Е.Д.</text:span></text:span><text:span text:style-name="T51">,</text:span></text:p>
      <text:p text:style-name="P28">членов комиссии:</text:p>
      <text:p text:style-name="P29"><text:span text:style-name="Основной_20_шрифт_20_абзаца"><text:span text:style-name="T3">начальника отдела рассмотрения жалоб Управления контроля размещения государственного заказа Ериной Е.С.,</text:span></text:span></text:p>
      <text:p text:style-name="P47"><text:span text:style-name="Основной_20_шрифт_20_абзаца"><text:span text:style-name="T3">главного государственного инспектора правового отдела Управления контроля размещения государственного заказа Волохова Б.С., </text:span></text:span></text:p>
      <text:p text:style-name="P32"><text:span text:style-name="Основной_20_шрифт_20_абзаца"><text:span text:style-name="T13">старшего государственного инспектора отдела проверок Управления </text:span></text:span><text:span text:style-name="Основной_20_шрифт_20_абзаца"><text:span text:style-name="T13">контроля размещения государственного заказа Гранчак А.А. </text:span></text:span><text:span text:style-name="Основной_20_шрифт_20_абзаца"><text:span text:style-name="T14">(далее – Комиссия ФАС России), </text:span></text:span></text:p>
      <text:p text:style-name="P30"><text:soft-page-break/>при участии представителей:</text:p>
      <text:p text:style-name="P45"><text:span text:style-name="Основной_20_шрифт_20_абзаца"><text:span text:style-name="T75">ОАО «РЖД»: Маллаевой К.А. (доверенность от 09.12.2015 <text:s text:c="23"/>№ 913-ДП), Бабичевой М.М. (доверенность от 24.01.2018 № ТИ-1/Д),</text:span></text:span></text:p>
      <text:p text:style-name="P25">АО «СТК Развитие»: Курбанова Т.П. (доверенность от 09.01.2018 № 2),</text:p>
      <text:p text:style-name="P48"><text:span text:style-name="T54">рассмотрев жалобу </text:span><text:span text:style-name="T55">АО «СТК Развитие» от 13.04.2018 № 857 на действия (бездействие) заказчика ОАО «РЖД» </text:span><text:span text:style-name="T56">при проведении </text:span><text:span text:style-name="T55">о</text:span><text:span text:style-name="T56">ткрыт</text:span><text:span text:style-name="T55">ого</text:span><text:span text:style-name="T56"> конкурс</text:span><text:span text:style-name="T55">а</text:span><text:span text:style-name="T56"> в электронной форме № 215/ОКЭ-ТИ/18 на право заключения договора поставки серверного оборудования и проведения работ по его инсталляции (извещени</text:span><text:span text:style-name="T55">е</text:span><text:span text:style-name="T56"> <text:s/>№ 31806304355)</text:span><text:span text:style-name="T57">, </text:span><text:span text:style-name="T54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9"/>
      <text:p text:style-name="P18">У С Т А Н О В И Л А:</text:p>
      <text:p text:style-name="P19"/>
      <text:p text:style-name="P30"><text:span text:style-name="T84">В ФАС России поступила жалоба </text:span><text:span text:style-name="T64">АО «СТК Развитие»</text:span><text:span text:style-name="T84"> <text:s text:c="30"/></text:span><text:span text:style-name="T86">(далее — Заявитель)</text:span><text:span text:style-name="T85"> </text:span><text:span text:style-name="T64">от 13.04.2018 № 857</text:span><text:span text:style-name="T86"> на действия (бездействие) заказчика <text:s text:c="25"/></text:span><text:span text:style-name="T63">ОАО «РЖД» (далее - Заказчик) </text:span><text:span text:style-name="T66">при проведении </text:span><text:span text:style-name="T64">о</text:span><text:span text:style-name="T66">ткрыт</text:span><text:span text:style-name="T64">ого</text:span><text:span text:style-name="T66"> конкурс</text:span><text:span text:style-name="T64">а</text:span><text:span text:style-name="T66"> в электронной форме № 215/ОКЭ-ТИ/18 на право заключения договора поставки серверного оборудования и проведения работ по его инсталляции (извещени</text:span><text:span text:style-name="T64">е</text:span><text:span text:style-name="T66"> <text:s/>№ 31806304355)</text:span><text:span text:style-name="T86"> (далее — Конкурс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<text:soft-page-break/>принимает решение с учетом всех выявленных нарушений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74">Закупочная деятельность Заказчика регламентируется Положением о закупк</text:span></text:span><text:span text:style-name="Основной_20_шрифт_20_абзаца"><text:span text:style-name="T73">е </text:span></text:span><text:span text:style-name="Основной_20_шрифт_20_абзаца"><text:span text:style-name="T7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4"><text:span text:style-name="Основной_20_шрифт_20_абзаца"><text:span text:style-name="T74">В соответствии с частью 5 статьи 4 Закона о закупках при закупке</text:span></text:span><text:span text:style-name="Основной_20_шрифт_20_абзаца"><text:span text:style-name="T8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3"><text:span text:style-name="Основной_20_шрифт_20_абзаца"><text:span text:style-name="T4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12501459063515657" text:style-name="L1">
        <text:list-item>
          <text:list>
            <text:list-item>
              <text:list>
                <text:list-item>
                  <text:p text:style-name="P70"><text:span text:style-name="T60">И</text:span>звещение о проведении Конкурса, конкурсная документация (далее — Извещение, Документация) размещены в <text:s/>ЕИС <text:s/>– 29.03.2018;</text:p>
                </text:list-item>
                <text:list-item>
                  <text:p text:style-name="P71">Начальная (максимальная) цена договора — <text:span text:style-name="T60"><text:s/>172 593 238, 03</text:span> рублей;</text:p>
                </text:list-item>
                <text:list-item>
                  <text:p text:style-name="P71">Дата окончания подачи заявок — 19.04<text:span text:style-name="T60">.2018;</text:span></text:p>
                </text:list-item>
                <text:list-item>
                  <text:p text:style-name="P72"><text:span text:style-name="Основной_20_шрифт_20_абзаца"><text:span text:style-name="T46">Д</text:span></text:span><text:span text:style-name="Основной_20_шрифт_20_абзаца"><text:span text:style-name="T48">ата </text:span></text:span><text:span text:style-name="Основной_20_шрифт_20_абзаца"><text:span text:style-name="T46">проведения</text:span></text:span><text:span text:style-name="Основной_20_шрифт_20_абзаца"><text:span text:style-name="T48"> </text:span></text:span><text:span text:style-name="Основной_20_шрифт_20_абзаца"><text:span text:style-name="T46">Конкурса</text:span></text:span><text:span text:style-name="Основной_20_шрифт_20_абзаца"><text:span text:style-name="T48"> — 11</text:span></text:span><text:span text:style-name="Основной_20_шрифт_20_абзаца"><text:span text:style-name="T46">.05.2018</text:span></text:span><text:span text:style-name="Основной_20_шрифт_20_абзаца"><text:span text:style-name="T48">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4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0"><text:span text:style-name="Основной_20_шрифт_20_абзаца"><text:span text:style-name="T79">Из Жалобы следует, что при проведении Конкурса </text:span></text:span><text:span text:style-name="Основной_20_шрифт_20_абзаца"><text:span text:style-name="T80">Заказчиком нарушены права и законные интересы Заявителя, а именно:</text:span></text:span><text:span text:style-name="Основной_20_шрифт_20_абзаца"><text:span text:style-name="T28"> </text:span></text:span></text:p>
      <text:list xml:id="list4630986082393675634" text:style-name="L2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29">Заказчиком в Документации неправомерно установлено требование </text:span></text:span><text:span text:style-name="T70">о наличии у участника Конкурса опыта по </text:span><text:span text:style-name="Основной_20_шрифт_20_абзаца"><text:span text:style-name="T29">фактически выполненным поставкам </text:span></text:span><text:span text:style-name="Основной_20_шрифт_20_абзаца"><text:span text:style-name="T29">серверного оборудования и выполненным работам по инсталляции серверного оборудования</text:span></text:span><text:span text:style-name="Основной_20_шрифт_20_абзаца"><text:span text:style-name="T28">;</text:span></text:span></text:p>
                </text:list-item>
              </text:list>
            </text:list-item>
          </text:list>
        </text:list-item>
      </text:list>
      <text:list xml:id="list2298254873851469491" text:style-name="L3">
        <text:list-item>
          <text:p text:style-name="P65"><text:soft-page-break/><text:span text:style-name="Основной_20_шрифт_20_абзаца"><text:span text:style-name="T29">Заказчиком </text:span></text:span><text:span text:style-name="T70">неправомерно установлено требование о том, что участник закупки должен являться производителем предлагаемого серверного оборудования;</text:span></text:p>
        </text:list-item>
        <text:list-item>
          <text:p text:style-name="P65"><text:span text:style-name="Основной_20_шрифт_20_абзаца"><text:span text:style-name="T29">Заказчиком в Документации неправомерно установлено требование </text:span></text:span><text:span text:style-name="T70">об 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</text:span><text:span text:style-name="Основной_20_шрифт_20_абзаца"><text:span text:style-name="T28">;</text:span></text:span></text:p>
        </text:list-item>
        <text:list-item>
          <text:p text:style-name="P65"><text:span text:style-name="Основной_20_шрифт_20_абзаца"><text:span text:style-name="T29">Заказчиком в Документации неправомерно установлено требование </text:span></text:span><text:span text:style-name="T70">о том, что Заказчик вправе до даты проведения </text:span><text:span text:style-name="T72">Конкурса</text:span><text:span text:style-name="T70">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span></text:p>
        </text:list-item>
        <text:list-item>
          <text:p text:style-name="P66">Заказчиком в Документации неправомерно установлено требование о предоставлении обеспечения исполнения договора в форме банковской гарантии из списка банков, определенных Документацией;</text:p>
        </text:list-item>
        <text:list-item>
          <text:p text:style-name="P65"><text:span text:style-name="Основной_20_шрифт_20_абзаца"><text:span text:style-name="T29">Заказчиком в Документации неправомерно установлено требование о том, что д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;</text:span></text:span></text:p>
        </text:list-item>
        <text:list-item>
          <text:p text:style-name="P65"><text:span text:style-name="Основной_20_шрифт_20_абзаца"><text:span text:style-name="T29">Заказчиком нарушены сроки предоставления ответов на разъяснения, поданные участниками закупки.</text:span></text:span></text:p>
        </text:list-item>
      </text:list>
      <text:p text:style-name="P35"><text:span text:style-name="Основной_20_шрифт_20_абзаца"><text:span text:style-name="T45">Представители Заказчика с доводами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5"><text:span text:style-name="Основной_20_шрифт_20_абзаца"><text:span text:style-name="T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5"><text:span text:style-name="Основной_20_шрифт_20_абзаца"><text:span text:style-name="T8">1. </text:span></text:span><text:span text:style-name="Основной_20_шрифт_20_абзаца"><text:span text:style-name="T19">Согласно доводу Жалобы, </text:span></text:span><text:span text:style-name="Основной_20_шрифт_20_абзаца"><text:span text:style-name="T29">Заказчиком в Документации неправомерно установлено требование </text:span></text:span><text:span text:style-name="Основной_20_шрифт_20_абзаца"><text:span text:style-name="T19">о наличии у участника Конкурса опыта по фактически выполненным поставкам серверного оборудования и выполненным работам по инсталляции серверного оборудования.</text:span></text:span></text:p>
      <text:p text:style-name="P58"><text:span text:style-name="Основной_20_шрифт_20_абзаца"><text:span text:style-name="T17">Пунктом 2.1 Документации установлено требование, что участник Конкурса должен иметь опыт по фактически выполненным поставкам серверного оборудования и выполненным работам по инсталляции серверного оборудования, стоимость которых составляет не менее 20 (двадцати) процентов начальной (максимальной) цены договора без учета НДС, установленной в приложении № 2 к конкурсной документации. При этом учитывается стоимость </text:span></text:span><text:soft-page-break/><text:span text:style-name="Основной_20_шрифт_20_абзаца"><text:span text:style-name="T17">всех поставленных, выполненных участником закупки (с учетом правопреемственности) товаров, работ (по выбору участника закупки) по поставке серверного оборудования и выполнению работ по инсталляции серверного оборудования. В подтверждение опыта участник в составе заявки представляет:</text:span></text:span></text:p>
      <text:p text:style-name="P54">- документ по форме приложения № 10 к настоящей конкурсной документации о наличии опыта, указанного в пункте 2.1 Документации;</text:p>
      <text:p text:style-name="P54">- накладные о поставке серверного оборудования;</text:p>
      <text:p text:style-name="P54">- акты выполненных работ по инсталляции серверного оборудования;</text:p>
      <text:p text:style-name="P54">- договоры на поставку серверного оборудования и выполнение работ по инсталляции серверного оборудования (предоставляются все листы договоров со всеми приложениями);</text:p>
      <text:p text:style-name="P54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54">Документы, перечисленные в пункте 2.1  Документации должны быть сканированы с оригинала, нотариально заверенной копии или копии документа, заверенного подписью уполномоченного лица и печатью, при ее наличии. </text:p>
      <text:p text:style-name="P59"><text:span text:style-name="Основной_20_шрифт_20_абзаца"><text:span text:style-name="T18">Вместе с тем, отсутствие у участника Конкурса опыта поставки товаров </text:span></text:span><text:span text:style-name="T69">и/или выполнения работ не является подтверждением невозможности надлежащего исполнения обязательств по договору, заключаемому по результатам Конкурса, и не влияет на возможность надлежащего исполнения таким участником обязательств по договору, заключаемому по результатам Конкурса.</text:span></text:p>
      <text:p text:style-name="P39"><text:span text:style-name="Основной_20_шрифт_20_абзаца"><text:span text:style-name="T17">Таким образом,</text:span></text:span><text:span text:style-name="Основной_20_шрифт_20_абзаца"><text:span text:style-name="T20"> действия Заказчика, </text:span></text:span><text:span text:style-name="Основной_20_шрифт_20_абзаца"><text:span text:style-name="T23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20"> и противоречи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20">пункту 2 части 1 статьи 3 Закона о закупках и нарушают часть 1 статьи 2 Закона о закупках.</text:span></text:span></text:p>
      <text:p text:style-name="P40"><text:span text:style-name="Основной_20_шрифт_20_абзаца"><text:span text:style-name="T30">2. С</text:span></text:span><text:span text:style-name="Основной_20_шрифт_20_абзаца"><text:span text:style-name="T20">огласно доводу Жалобы, </text:span></text:span><text:span text:style-name="Основной_20_шрифт_20_абзаца"><text:span text:style-name="T28">Заказчиком в Документации неправомерно установлено требование </text:span></text:span><text:span text:style-name="Основной_20_шрифт_20_абзаца"><text:span text:style-name="T29">о том, что участник должен являться производителем товара, который является предметом Конкурса.</text:span></text:span></text:p>
      <text:p text:style-name="P51"><text:span text:style-name="Основной_20_шрифт_20_абзаца"><text:span text:style-name="T25">Пунктом 2.2 Документации установлено, что участник </text:span></text:span><text:span text:style-name="Основной_20_шрифт_20_абзаца"><text:span text:style-name="T9">Конкурса</text:span></text:span><text:span text:style-name="Основной_20_шрифт_20_абзаца"><text:span text:style-name="T25"> </text:span></text:span><text:span text:style-name="Основной_20_шрифт_20_абзаца"><text:span text:style-name="T24">должен являться производителем (официальным представительством производителя на территории Российской Федерации) (далее – производитель) предлагаемого серверного оборудования, указанного в пунктах 1-8, 11-16, 18-23 и 25-26 таблицы «Технические требования к поставляемому оборудованию» Технического задания (приложение № 2 к конкурсной документации), либо обладать правом поставки этого оборудования, предоставленным производителем. В подтверждение соответствия указанному требованию участник в составе заявки должен представить:</text:span></text:span></text:p>
      <text:p text:style-name="P61">1)<text:span text:style-name="T1"> </text:span>информационное письмо, иной документ, подтверждающий, что <text:soft-page-break/>участник является производителем предлагаемого оборудования;</text:p>
      <text:p text:style-name="P61">2) дилерский договор, заключенный участником с производителем  предлагаемого оборудования о праве участника осуществлять поставку оборудования с приложением всех листов договора, приложений (при наличии) и спецификаций (при наличии) к нему,  </text:p>
      <text:p text:style-name="P61">и/или официальное письмо (иной документ), выданное производителем предлагаемого оборудования, о праве участника поставлять конкретное оборудование производства данного производителя, и содержащее указание на номер настоящей процедуры закупки на электронной торговой площадке и/или номер извещения по данной закупке на официальном сайте единой информационной системы и/или указание на конкретные модели, состав и объем оборудования;</text:p>
      <text:p text:style-name="P61">3) договор участника с дилером/поставщиком предлагаемого оборудования о праве участника осуществлять поставку оборудования, с приложением всех листов договора, приложений (при наличии) и спецификаций (при наличии) к нему и/или официальное письмо (иной документ), выданное участнику дилером/поставщиком предлагаемого оборудования, о праве участника поставлять конкретное оборудование производства данного производителя и содержащее указание на номер настоящей процедуры закупки на электронной торговой площадке и/или номер извещения по данной закупке на официальном сайте единой информационной системы и/или указание на конкретные модели, состав и объем оборудования,</text:p>
      <text:p text:style-name="P61">и (указанный ниже документ (документы) предоставляется (предоставляются) в обязательном порядке вместе с указанным выше документом (документами), в случае если товар приобретается участником у дилера/поставщика)</text:p>
      <text:p text:style-name="P61">договор, заключенный между дилером/поставщиком и производителем, о праве дилера/поставщика осуществлять поставку оборудования, с приложением всех листов договора, приложений (при наличии) и спецификаций (при наличии) к нему, и/или официальное письмо (иной документ), выданное производителем предлагаемого оборудования, о праве дилера/поставщика поставлять конкретное оборудование производства данного производителя, и содержащее указание на номер настоящей процедуры закупки на электронной торговой площадке и/или номер извещения по данной закупке на официальном сайте единой информационной системы и/или указание на конкретные модели, состав и объем оборудования. </text:p>
      <text:p text:style-name="P36"><text:span text:style-name="Основной_20_шрифт_20_абзаца"><text:span text:style-name="T25">Вместе с тем, участник </text:span></text:span><text:span text:style-name="Основной_20_шрифт_20_абзаца"><text:span text:style-name="T9">Конкурса</text:span></text:span><text:span text:style-name="Основной_20_шрифт_20_абзаца"><text:span text:style-name="T25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36"><text:span text:style-name="Основной_20_шрифт_20_абзаца"><text:span text:style-name="T25">Кроме того, в отсутствие обязанности производителя/дилера/поставщика товара как-либо реагировать на соответствующие запросы участников закупки о </text:span></text:span><text:soft-page-break/><text:span text:style-name="Основной_20_шрифт_20_абзаца"><text:span text:style-name="T25">представлении подтверждающих документов о том, что участник обладает правом поставки оборудования</text:span></text:span><text:span text:style-name="Основной_20_шрифт_20_абзаца"><text:span text:style-name="T26">,</text:span></text:span><text:span text:style-name="Основной_20_шрифт_20_абзаца"><text:span text:style-name="T25"> а также учитывая сроки подачи заявок на участие в Конкурсе,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Конкурсе.</text:span></text:span></text:p>
      <text:p text:style-name="P41"><text:span text:style-name="Основной_20_шрифт_20_абзаца"><text:span text:style-name="T26">Таким образом, действия Заказчика, установившего указанное требование в Документации, </text:span></text:span><text:span text:style-name="Emphasis"><text:span text:style-name="T26">которое может повлечь ограничение количества </text:span></text:span><text:span text:style-name="Основной_20_шрифт_20_абзаца"><text:span text:style-name="T2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0"><text:span text:style-name="Основной_20_шрифт_20_абзаца"><text:span text:style-name="T31">Кроме того, частью 17 статьи 18.1 Закона о защите конкуренции установлено, что </text:span></text:span><text:span text:style-name="Основной_20_шрифт_20_абзаца"><text:span text:style-name="T30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9"><text:span text:style-name="Основной_20_шрифт_20_абзаца"><text:span text:style-name="T24">3. Согласно доводу Жалобы, З</text:span></text:span><text:span text:style-name="Основной_20_шрифт_20_абзаца"><text:span text:style-name="T29">аказчиком в Документации неправомерно установлено требование об 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.</text:span></text:span></text:p>
      <text:p text:style-name="P49"><text:span text:style-name="Основной_20_шрифт_20_абзаца"><text:span text:style-name="T17">Пунктом 6.3.3.1 </text:span></text:span><text:span text:style-name="Основной_20_шрифт_20_абзаца"><text:span text:style-name="T33">Документации установлено, что участник закупки должен соответствовать обязательному требованию об 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. Участник Конкурс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5"><text:span text:style-name="Основной_20_шрифт_20_абзаца"><text:span text:style-name="T8">Вместе с тем, дата окончания подачи заявок — 19.04.2018, дата рассмотрения заявок — 10.05.2018. Таким образом, <text:s/>участник Конкурс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</text:span></text:span><text:span text:style-name="Основной_20_шрифт_20_абзаца"><text:span text:style-name="T8">представленных участником в составе заявки документах) недостоверными, что является основанием для отказа в допуске на участие в Конкурсе такому </text:span></text:span><text:soft-page-break/><text:span text:style-name="Основной_20_шрифт_20_абзаца"><text:span text:style-name="T8">участнику Конкурса на любом этапе проведения Конкурса, согласно требованиям пункта 7.8.3 Документации.</text:span></text:span></text:p>
      <text:p text:style-name="P46"><text:span text:style-name="Основной_20_шрифт_20_абзаца"><text:span text:style-name="T17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8">на дату рассмотрения заявки на участие в Конкурсе</text:span></text:span><text:span text:style-name="Основной_20_шрифт_20_абзаца"><text:span text:style-name="T17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7"><text:span text:style-name="Emphasis"><text:span text:style-name="T22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7"><text:span text:style-name="Основной_20_шрифт_20_абзаца"><text:span text:style-name="T20">4. Согласно доводу Жалобы, </text:span></text:span><text:span text:style-name="Основной_20_шрифт_20_абзаца"><text:span text:style-name="T29">Заказчиком в Документации неправомерно установлено требование о том, что Заказчик вправе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</text:span></text:span></text:p>
      <text:p text:style-name="P37"><text:span text:style-name="Основной_20_шрифт_20_абзаца"><text:span text:style-name="T25">Пунктом 7.8.8 Документации установлено, что Заказчик вправе до даты проведения </text:span></text:span><text:span text:style-name="Основной_20_шрифт_20_абзаца"><text:span text:style-name="T8">Конкурса</text:span></text:span><text:span text:style-name="Основной_20_шрифт_20_абзаца"><text:span text:style-name="T25"> в письменной форме запросить у участников </text:span></text:span><text:span text:style-name="Основной_20_шрифт_20_абзаца"><text:span text:style-name="T8">Конкурса</text:span></text:span><text:span text:style-name="Основной_20_шрифт_20_абзаца"><text:span text:style-name="T25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42"><text:span text:style-name="Основной_20_шрифт_20_абзаца"><text:span text:style-name="T25">В соответствии с</text:span></text:span><text:span text:style-name="Основной_20_шрифт_20_абзаца"><text:span text:style-name="T20"> пунктом 7.8.9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42"><text:span text:style-name="Основной_20_шрифт_20_абзаца"><text:span text:style-name="T21">Вместе с тем, возможность участия в </text:span></text:span><text:span text:style-name="Основной_20_шрифт_20_абзаца"><text:span text:style-name="T8">Конкурсе</text:span></text:span><text:span text:style-name="Основной_20_шрифт_20_абзаца"><text:span text:style-name="T21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20">осуществлять выездные проверки</text:span></text:span><text:span text:style-name="Основной_20_шрифт_20_абзаца"><text:span text:style-name="T21"> может применяться не в равной степени к участникам закупки,</text:span></text:span><text:span text:style-name="Основной_20_шрифт_20_абзаца"><text:span text:style-name="T20"> что ограничивает количество участников </text:span></text:span><text:span text:style-name="Основной_20_шрифт_20_абзаца"><text:span text:style-name="T8">Конкурса</text:span></text:span><text:span text:style-name="Основной_20_шрифт_20_абзаца"><text:span text:style-name="T20">.</text:span></text:span></text:p>
      <text:p text:style-name="P38"><text:span text:style-name="Основной_20_шрифт_20_абзаца"><text:span text:style-name="T35">Кроме того, в Положении о закупке и Документации не установлен порядок проведения указанных проверок, что ставит возможность проведения </text:span></text:span><text:soft-page-break/><text:span text:style-name="Основной_20_шрифт_20_абзаца"><text:span text:style-name="T35">или не проведения выездной проверки в отношении конкретного участника </text:span></text:span><text:span text:style-name="Основной_20_шрифт_20_абзаца"><text:span text:style-name="T12">Конкурса</text:span></text:span><text:span text:style-name="Основной_20_шрифт_20_абзаца"><text:span text:style-name="T35"> в зависимость от решения Заказчика, которое может быть различным в отношении разных участников.</text:span></text:span></text:p>
      <text:p text:style-name="P38"><text:span text:style-name="Основной_20_шрифт_20_абзаца"><text:span text:style-name="T3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2">Конкурса</text:span></text:span><text:span text:style-name="Основной_20_шрифт_20_абзаца"><text:span text:style-name="T35">. При этом, законодательством не установлена обязанность участника </text:span></text:span><text:span text:style-name="Основной_20_шрифт_20_абзаца"><text:span text:style-name="T12">Конкурса</text:span></text:span><text:span text:style-name="Основной_20_шрифт_20_абзаца"><text:span text:style-name="T35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7"><text:span text:style-name="Основной_20_шрифт_20_абзаца"><text:span text:style-name="T26">Таким образом, действия Заказчика, установившего указанные требования в Документации, </text:span></text:span><text:span text:style-name="Emphasis"><text:span text:style-name="T26">которые могут повлечь ограничение количества </text:span></text:span><text:span text:style-name="Основной_20_шрифт_20_абзаца"><text:span text:style-name="T2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3915619595302557131" text:style-name="L4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24">Согласно доводу Жалобы </text:span></text:span><text:span text:style-name="Основной_20_шрифт_20_абзаца"><text:span text:style-name="T29">Заказчиком в Документации неправомерно установлено требование о предоставлении обеспечения исполнения договора в форме банковской гарантии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29">Пунктом 1.7 Документации «Обеспечения исполнения договора», установлено, что обеспечение исполнения договора не предусмотрено.</text:span></text:span></text:p>
      <text:p text:style-name="P50"><text:span text:style-name="Основной_20_шрифт_20_абзаца"><text:span text:style-name="T26">На заседании Комиссии ФАС России представитель Заказчика пояснил, что указанное требование в Документации отсутствует.</text:span></text:span></text:p>
      <text:p text:style-name="P50"><text:span text:style-name="Основной_20_шрифт_20_абзаца"><text:span text:style-name="T26">Таким образом, довод Жалобы не нашел своего подтверждения.</text:span></text:span></text:p>
      <text:p text:style-name="P37"><text:span text:style-name="Основной_20_шрифт_20_абзаца"><text:span text:style-name="T21">6. Согласно доводу Жалобы </text:span></text:span><text:span text:style-name="Основной_20_шрифт_20_абзаца"><text:span text:style-name="T29">Заказчиком в Документации неправомерно установлено требование о том, что д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</text:span></text:span></text:p>
      <text:p text:style-name="P37"><text:span text:style-name="Основной_20_шрифт_20_абзаца"><text:span text:style-name="T20">Пунктом 9.2.1 Документации установлено, что д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52"><text:span text:style-name="Emphasis"><text:span text:style-name="T3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2"><text:span text:style-name="Emphasis"><text:span text:style-name="T32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10">Конкурса</text:span></text:span><text:span text:style-name="Emphasis"><text:span text:style-name="T32">.</text:span></text:span></text:p>
      <text:p text:style-name="P52"><text:soft-page-break/><text:span text:style-name="Emphasis"><text:span text:style-name="T32">Кроме того, в случае если участником </text:span></text:span><text:span text:style-name="Основной_20_шрифт_20_абзаца"><text:span text:style-name="T10">Конкурса</text:span></text:span><text:span text:style-name="Emphasis"><text:span text:style-name="T32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 с подтверждением соответствующих документов не представляется возможным, поскольку присутствует вероятность непредсказуемых изменений держателей акций. </text:span></text:span></text:p>
      <text:p text:style-name="P39"><text:span text:style-name="Emphasis"><text:span text:style-name="T32">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53"><text:span text:style-name="Основной_20_шрифт_20_абзаца"><text:span text:style-name="T26">Таким образом, действия Заказчика, установившего указанное требование в Документации, ограничивают количество</text:span></text:span><text:span text:style-name="Emphasis"><text:span text:style-name="T26"> </text:span></text:span><text:span text:style-name="Основной_20_шрифт_20_абзаца"><text:span text:style-name="T26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4324862449038271593" text:style-name="L5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26">Согласно доводу Жалобы </text:span></text:span><text:span text:style-name="Основной_20_шрифт_20_абзаца"><text:span text:style-name="T29">Заказчиком нарушены сроки предоставления ответов на разъяснения, поданные участниками закупки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29">В соответствии с пунктом 10 части 10 статьи 4 Закона о закупках в</text:span></text:span><text:span text:style-name="T71"> документации о закупке должны быть указаны сведения, определенные положением о закупке, а именно, формы, порядок, дата начала и дата окончания срока предоставления участникам закупки разъяснений положений документации о закупке.</text:span></text:p>
      <text:p text:style-name="P56"><text:span text:style-name="T88">Пунктом 1.11 Документации установлены сроки предоставления разъяснений положений конкурсной документации</text:span><text:span text:style-name="T89">: </text:span></text:p>
      <text:p text:style-name="P57">«Дата начала срока предоставления участникам разъяснений положений конкурсной документации: «29» марта 2018г.</text:p>
      <text:p text:style-name="P55">Дата окончания срока предоставления участникам разъяснений положений конкурсной документации: «18» апреля 2018г».</text:p>
      <text:p text:style-name="P55">Пунктом 7.2 Документации установлен порядок направления запросов на разъяснение положений Документации.</text:p>
      <text:p text:style-name="P54"><text:s/>В соответствии с пунктом 7.2.1 Документации запрос о разъяснении Документации может быть направлен с момента размещения Документации, извещения о проведении Конкурса на сайтах и не позднее чем за 7 (семь) календарных дней до окончания срока подачи заявок на участие в Конкурсе.</text:p>
      <text:p text:style-name="P54">Согласно пункту 7.2.5 Документации разъяснения Документации предоставляются в течение 5 (пяти) рабочих дней со дня  поступления запроса. <text:s/></text:p>
      <text:p text:style-name="P54">В соответствии с пунктом 7.2.6 Документации разъяснения размещаются на сайтах не позднее 3 (трех) дней со дня предоставления разъяснений без указания информации о лице, от которого поступил запрос. </text:p>
      <text:p text:style-name="P54"><text:soft-page-break/>На заседании Комиссии ФАС России представитель Заявителя пояснил, что 10.04.2018 в адрес Заказчика, направлен запрос о разъяснении положений Документации.</text:p>
      <text:p text:style-name="P54">Представитель Заказчика на заседании Комиссии ФАС России пояснил, что ответ на разъяснения опубликован в ЕИС 18.08.2018, что соответствует требованиям Документации.</text:p>
      <text:p text:style-name="P54">Вместе с тем, представитель Заявителя не представил доказательств, подтверждающих обоснованность довода Жалобы.</text:p>
      <text:p text:style-name="P54">Таким образом, довод Жалобы не нашел своего подтверждения.</text:p>
      <text:p text:style-name="P53"><text:span text:style-name="Основной_20_шрифт_20_абзаца"><text:span text:style-name="T1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3"><text:span text:style-name="Основной_20_шрифт_20_абзаца"><text:span text:style-name="T16"/></text:span></text:p>
      <text:p text:style-name="P63"/>
      <text:p text:style-name="P24"><text:span text:style-name="Основной_20_шрифт_20_абзаца"><text:span text:style-name="T76">Р Е Ш И Л А</text:span></text:span><text:span text:style-name="Основной_20_шрифт_20_абзаца"><text:span text:style-name="T77">:</text:span></text:span></text:p>
      <text:p text:style-name="P24"><text:span text:style-name="Основной_20_шрифт_20_абзаца"><text:span text:style-name="T82"/></text:span></text:p>
      <text:list xml:id="list2691817044199923398" text:style-name="L6">
        <text:list-item>
          <text:list>
            <text:list-item>
              <text:list>
                <text:list-item>
                  <text:p text:style-name="P68"><text:span text:style-name="T83">Признать жалобу </text:span><text:span text:style-name="T52">АО «СТК Развитие»</text:span><text:span text:style-name="T53"> </text:span><text:span text:style-name="Основной_20_шрифт_20_абзаца"><text:span text:style-name="T78">(</text:span></text:span><text:span text:style-name="Основной_20_шрифт_20_абзаца"><text:span text:style-name="T81">ИНН: 7729518805; <text:s text:c="22"/>ОГРН: 1057746344380) </text:span></text:span><text:span text:style-name="Основной_20_шрифт_20_абзаца"><text:span text:style-name="T44">от 13.04.2018 № 11.9</text:span></text:span><text:span text:style-name="Основной_20_шрифт_20_абзаца"><text:span text:style-name="T78"> на действия (бездействие) заказчика <text:s/>ОАО «РЖД» </text:span></text:span><text:span text:style-name="Основной_20_шрифт_20_абзаца"><text:span text:style-name="T44">(ИНН: </text:span></text:span><text:bookmark-start text:name="__DdeLink__15345_1782242161"/><text:span text:style-name="Основной_20_шрифт_20_абзаца"><text:span text:style-name="T44">7708503727</text:span></text:span><text:bookmark-end text:name="__DdeLink__15345_1782242161"/><text:span text:style-name="Основной_20_шрифт_20_абзаца"><text:span text:style-name="T44">, ОГРН: 1037739877295)</text:span></text:span><text:span text:style-name="Основной_20_шрифт_20_абзаца"><text:span text:style-name="T78"> </text:span></text:span><text:span text:style-name="Основной_20_шрифт_20_абзаца"><text:span text:style-name="T42">при проведении </text:span></text:span><text:span text:style-name="Основной_20_шрифт_20_абзаца"><text:span text:style-name="T44">о</text:span></text:span><text:span text:style-name="Основной_20_шрифт_20_абзаца"><text:span text:style-name="T42">ткрыт</text:span></text:span><text:span text:style-name="Основной_20_шрифт_20_абзаца"><text:span text:style-name="T44">ого</text:span></text:span><text:span text:style-name="Основной_20_шрифт_20_абзаца"><text:span text:style-name="T42"> конкурс</text:span></text:span><text:span text:style-name="Основной_20_шрифт_20_абзаца"><text:span text:style-name="T44">а</text:span></text:span><text:span text:style-name="Основной_20_шрифт_20_абзаца"><text:span text:style-name="T42"> в электронной форме № 215/ОКЭ-ТИ/18 на право заключения договора поставки серверного оборудования и проведения работ по его инсталляции (извещени</text:span></text:span><text:span text:style-name="Основной_20_шрифт_20_абзаца"><text:span text:style-name="T44">е</text:span></text:span><text:span text:style-name="Основной_20_шрифт_20_абзаца"><text:span text:style-name="T42"> <text:s/>№ 31806304355)</text:span></text:span><text:span text:style-name="Основной_20_шрифт_20_абзаца"><text:span text:style-name="T34"> </text:span></text:span><text:span text:style-name="Основной_20_шрифт_20_абзаца"><text:span text:style-name="T27">обоснованной в части неправомерного установления требований о наличии у участника опыта </text:span></text:span><text:span text:style-name="Основной_20_шрифт_20_абзаца"><text:span text:style-name="T29">опыта по фактически выполненным поставкам серверного оборудования и выполненным работам по инсталляции серверного оборудования, о том, что участник закупки должен являться производителем предлагаемого серверного оборудования, об 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, о том, что Заказчик вправе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, о предоставлении обеспечения исполнения договора в форме банковской гарантии из списка банков, определенных Документацией, о том, что д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 </text:span></text:span><text:span text:style-name="Основной_20_шрифт_20_абзаца"><text:span text:style-name="T34">.</text:span></text:span></text:p>
                </text:list-item>
                <text:list-item>
                  <text:p text:style-name="P74">Признать в действиях <text:span text:style-name="T84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5"><text:soft-page-break/><text:span text:style-name="Основной_20_шрифт_20_абзаца"><text:span text:style-name="T36">Выдать обязательное к исполнению предписание, направленное на устранение выявленных нарушений в соответствии с принятым решением <text:s text:c="16"/>от 20.04.2018 № 223ФЗ-267/18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4">Решение может быть обжаловано в арбитражный суд в течение трех месяцев со дня его вынесения.</text:span></text:span></text:p>
      <text:p text:style-name="P15"/>
      <text:p text:style-name="P15"/>
      <text:p text:style-name="P12">Ведущий заседание Комиссии ФАС России <text:s text:c="39"/><text:span text:style-name="T60">Е.Д. Набатова</text:span></text:p>
      <text:p text:style-name="P12"/>
      <text:p text:style-name="P12"/>
      <text:p text:style-name="P12"/>
      <text:p text:style-name="P20">Члены Комиссии ФАС России <text:s text:c="66"/><text:span text:style-name="Основной_20_шрифт_20_абзаца"><text:span text:style-name="T15">Е.С. Ерина</text:span></text:span></text:p>
      <text:p text:style-name="P20"><text:span text:style-name="Основной_20_шрифт_20_абзаца"><text:span text:style-name="T37"><text:s text:c="106"/></text:span></text:span></text:p>
      <text:p text:style-name="P20"><text:s text:c="72"/></text:p>
      <text:p text:style-name="P20"/>
      <text:p text:style-name="P21"><text:span text:style-name="Основной_20_шрифт_20_абзаца"><text:span text:style-name="T38"><text:s text:c="115"/></text:span></text:span><text:span text:style-name="Основной_20_шрифт_20_абзаца"><text:span text:style-name="T15">Б.С. Волохов</text:span></text:span></text:p>
      <text:p text:style-name="P21"><text:span text:style-name="Основной_20_шрифт_20_абзаца"><text:span text:style-name="T15"/></text:span></text:p>
      <text:p text:style-name="P21"><text:span text:style-name="Основной_20_шрифт_20_абзаца"><text:span text:style-name="T15"/></text:span></text:p>
      <text:p text:style-name="P21"><text:span text:style-name="Основной_20_шрифт_20_абзаца"><text:span text:style-name="T15"/></text:span></text:p>
      <text:p text:style-name="P13"><text:span text:style-name="Основной_20_шрифт_20_абзаца"><text:span text:style-name="T6">А.А. Гранчак</text:span></text:span></text:p>
      <text:p text:style-name="P14"><text:span text:style-name="Основной_20_шрифт_20_абзаца"><text:span text:style-name="T7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/></text:span></text:p>
      <text:p text:style-name="P23"><text:span text:style-name="Основной_20_шрифт_20_абзаца"><text:span text:style-name="T11">Исп. Яцухин И.И.</text:span></text:span></text:p>
      <text:p text:style-name="P22"><text:span text:style-name="Основной_20_шрифт_20_абзаца"><text:span text:style-name="T2">8(499) 755-2323 (доб. 088-512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10798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8-45298(1) </text:p></draw:text-box></draw:frame><draw:frame draw:style-name="Mfr1" draw:name="SpdTextFrame" text:anchor-type="paragraph" svg:x="0.499cm" svg:y="28.7cm" svg:width="4.8cm" draw:z-index="1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3"><draw:image xlink:href="Pictures/10000201000000780000001AE10798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9:53:52.44</meta:creation-date>
    <meta:generator>OpenOffice.org/3.4.1$Win32 OpenOffice.org_project/341m1$Build-9593</meta:generator>
    <dc:date>2018-04-24T19:26:25.86</dc:date>
    <meta:editing-duration>PT2H42M32S</meta:editing-duration>
    <meta:editing-cycles>1</meta:editing-cycles>
    <meta:print-date>2018-04-24T10:43:39.97</meta:print-date>
    <meta:document-statistic meta:table-count="0" meta:image-count="1" meta:object-count="0" meta:page-count="12" meta:paragraph-count="119" meta:word-count="3410" meta:character-count="27719"/>
    <meta:user-defined meta:name="Поле 1"/>
    <meta:user-defined meta:name="Поле 2"/>
    <meta:user-defined meta:name="Поле 3"/>
    <meta:user-defined meta:name="Поле 4"/>
  </office:meta>
</office:document-meta>
</file>