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69ED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3.5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3.5pt"/>
    </style:style>
    <style:style style:name="P6" style:family="paragraph" style:parent-style-name="Text_20_body">
      <style:paragraph-properties fo:margin-top="0cm" fo:margin-bottom="0cm"/>
      <style:text-properties fo:color="#000000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9.971cm" fo:margin-right="0cm" fo:margin-top="0.176cm" fo:margin-bottom="0cm" fo:text-indent="0cm" style:auto-text-indent="false"/>
    </style:style>
    <style:style style:name="P9" style:family="paragraph" style:parent-style-name="Text_20_body">
      <style:paragraph-properties fo:margin-left="10.033cm" fo:margin-right="0cm" fo:text-align="start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10.033cm" fo:margin-right="0cm" fo:text-align="start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11" style:family="paragraph" style:parent-style-name="Text_20_body">
      <style:paragraph-properties fo:margin-left="10.033cm" fo:margin-right="0cm" fo:margin-top="0cm" fo:margin-bottom="0cm" fo:text-indent="0cm" style:auto-text-indent="false"/>
      <style:text-properties style:font-name="Times New Roman1" fo:font-size="13.5pt"/>
    </style:style>
    <style:style style:name="P12" style:family="paragraph" style:parent-style-name="Heading_20_1">
      <style:paragraph-properties style:line-height-at-least="0.64cm" fo:text-align="center" style:justify-single-word="false"/>
      <style:text-properties fo:font-size="13.5pt"/>
    </style:style>
    <style:style style:name="P13" style:family="paragraph" style:parent-style-name="Text_20_body" style:master-page-name="First_20_Page">
      <style:paragraph-properties fo:margin-left="10.033cm" fo:margin-right="0cm" fo:text-align="start" style:justify-single-word="false" fo:text-indent="0cm" style:auto-text-indent="false" style:page-number="auto"/>
      <style:text-properties fo:font-size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2ef011-3e4b-4d34-9b7d-3f2bd856a216" text:name="BossProviderVariable"/>
      </text:user-field-decls>
      <text:p text:style-name="P13">Т Е Л Е Г Р А М М А 8564</text:p>
      <text:p text:style-name="P9"/>
      <text:p text:style-name="P10">ООО «Юрлекс»</text:p>
      <text:p text:style-name="P9">ул. Советская, д. 28, г. Кашира</text:p>
      <text:p text:style-name="P11">Московская обл., 142900</text:p>
      <text:p text:style-name="P3"> </text:p>
      <text:p text:style-name="P8"/>
      <text:p text:style-name="P8"/>
      <text:p text:style-name="P8"/>
      <text:p text:style-name="P8"/>
      <text:p text:style-name="P8"/>
      <text:p text:style-name="P8"/>
      <text:h text:style-name="P12" text:outline-level="1">УВЕДОМЛЕНИЕ</text:h>
      <text:p text:style-name="P4"><text:tab/><text:span text:style-name="T1">03.05.2018 </text:span><text:span text:style-name="T5">в отношении</text:span><text:span text:style-name="T2"> </text:span><text:span text:style-name="T3">ООО «Юрлекс» (ИНН: 5019025713) </text:span><text:span text:style-name="T5">по адресу: 123995, г. Москва, ул. Садовая-Кудринская, д. 11, этаж 1, каб. 130 </text:span><text:span text:style-name="T2">в </text:span><text:span text:style-name="T6">12:00</text:span><text:span text:style-name="T7">,</text:span><text:span text:style-name="T5"> состоится составление протокола по факту неисполнения требований, содержащихся в определении по делу </text:span><text:span text:style-name="T4"><text:s/>№ 4-19.8-275/00-04-18.</text:span><text:span text:style-name="T1"> </text:span></text:p>
      <text:p text:style-name="P14"/>
      <text:p text:style-name="P7"/>
      <text:p text:style-name="P5">Заместитель начальника </text:p>
      <text:p text:style-name="P5">Правового управления                                                                    <text:tab/> <text:s text:c="4"/>А.С. Крюк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Тюнин И.С. (499)755-23-23 (доб. 088-30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69ED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65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6590(1) </text:p></draw:text-box></draw:frame><draw:frame draw:style-name="Mfr2" draw:name="SpdBarcode" text:anchor-type="paragraph" svg:x="0cm" svg:width="3.6cm" svg:height="0.78cm" draw:z-index="1"><draw:image xlink:href="Pictures/10000201000000780000001A7869ED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8:50:18.38</meta:creation-date>
    <meta:generator>OpenOffice.org/3.4.1$Win32 OpenOffice.org_project/341m1$Build-9593</meta:generator>
    <dc:date>2018-04-27T10:01:01.89</dc:date>
    <meta:print-date>2018-04-27T10:00:58.42</meta:print-date>
    <meta:document-statistic meta:table-count="0" meta:image-count="1" meta:object-count="0" meta:page-count="1" meta:paragraph-count="12" meta:word-count="72" meta:character-count="565"/>
    <meta:user-defined meta:name="Поле 1"/>
    <meta:user-defined meta:name="Поле 2"/>
    <meta:user-defined meta:name="Поле 3"/>
    <meta:user-defined meta:name="Поле 4"/>
  </office:meta>
</office:document-meta>
</file>