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47B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0c602-6e1a-4161-a331-c91a04cc0fcf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6.04.2018</text:span><text:span text:style-name="T5"> № 20-4-</text:span><text:span text:style-name="T6">4066193</text:span><text:span text:style-name="T5">-с, и приняла решение согласовать предельные отпускные цены, заявленные на перерегистрацию ОАО «Авексима» </text:span><text:span text:style-name="T7">(Россия)</text:span><text:span text:style-name="T5">, Пр., <text:s text:c="4"/>Перв. уп., Втор. уп., Вып.к. ОАО «Ирбитский химфармзавод» (Россия)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Левомицетин (МНН - Хлорамфеникол), таблетки, 250 мг, 10 шт., упаковки ячейковые контурные (2) пачки картонные, в размере 32,34 руб.</text:p>
      <text:p text:style-name="P5"><text:tab/>2. Левомицетин (МНН - Хлорамфеникол), таблетки, 500 мг, 10 шт., упаковки ячейковые контурные (2) пачки картонные, в размере 55,74 руб.</text:p>
      <text:p text:style-name="P5"/>
      <text:p text:style-name="P5"/>
      <text:p text:style-name="P5"/>
      <text:p text:style-name="P6">Р.А. Петросян</text:p>
      <text:p text:style-name="P3"/>
      <text:p text:style-name="P4"/>
      <text:p text:style-name="P4"/>
      <text:p text:style-name="P4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47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6138(2) </text:p></draw:text-box></draw:frame><draw:frame draw:style-name="Mfr2" draw:name="SpdBarcode" text:anchor-type="paragraph" svg:x="0cm" svg:width="3.6cm" svg:height="0.78cm" draw:z-index="1"><draw:image xlink:href="Pictures/10000201000000780000001A27047B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1:06:25.88</meta:creation-date>
    <meta:generator>OpenOffice.org/3.4.1$Win32 OpenOffice.org_project/341m1$Build-9593</meta:generator>
    <dc:date>2018-04-25T17:23:58.62</dc:date>
    <meta:document-statistic meta:table-count="0" meta:image-count="1" meta:object-count="0" meta:page-count="1" meta:paragraph-count="14" meta:word-count="172" meta:character-count="1417"/>
    <meta:user-defined meta:name="Поле 1"/>
    <meta:user-defined meta:name="Поле 2"/>
    <meta:user-defined meta:name="Поле 3"/>
    <meta:user-defined meta:name="Поле 4"/>
  </office:meta>
</office:document-meta>
</file>