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7D56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25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Standard" style:master-page-name="First_20_Pag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9pt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fo:font-size="14pt" style:font-size-asian="14pt" style:font-name-complex="Times New Roman1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4" style:family="text">
      <style:text-properties fo:color="#000000" fo:font-size="14pt" style:font-name-asian="TimesNewRomanPSMT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name-asian="TimesNewRomanPSMT1" style:font-size-asian="14pt" style:language-asian="ru" style:country-asian="RU" style:font-name-complex="TimesNewRomanPSMT1" style:font-size-complex="14pt"/>
    </style:style>
    <style:style style:name="T11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NewRomanPSMT" fo:font-size="14pt" style:font-name-asian="TimesNewRomanPSMT" style:font-size-asian="14pt" style:language-asian="ru" style:country-asian="RU" style:font-name-complex="TimesNewRomanPSM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NewRomanPSMT" style:font-name-complex="TimesNewRomanPSMT"/>
    </style:style>
    <style:style style:name="T1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127d96-aa07-4c5b-ac7d-2b582234042b" text:name="BossProviderVariable"/>
      </text:user-field-decls>
      <text:p text:style-name="P29"><text:span text:style-name="T21">РЕШЕНИЕ</text:span></text:p>
      <text:p text:style-name="P4">о рассмотрении жалобы</text:p>
      <text:p text:style-name="P4">на определение от отказе в возбуждении дела</text:p>
      <text:p text:style-name="P4"/>
      <text:p text:style-name="P9">«26» март 2018 г.          <text:s text:c="5"/>                                              <text:s/>  <text:s text:c="7"/>  <text:s/>  <text:s text:c="16"/>г. Москва</text:p>
      <text:p text:style-name="P5"/>
      <text:p text:style-name="P7"><text:span text:style-name="T21"><text:tab/>Я, заместитель начальника правого управления ФАС России<text:line-break/>Крюков Алексей Сергеевич, рассмотрев жалобу на определение об отказе в возбуждении дела</text:span><text:span text:style-name="T3"> (далее — Определение), вынесенное руководителем Управления Федеральной антимонопольной службы по Краснодарскому краю Руфиной Висторовной</text:span><text:span text:style-name="T12"> Дегтяревой</text:span><text:span text:style-name="T3">, в отношении ПАО «Кубаньэнерго»</text:span><text:span text:style-name="T2">, в отсутствие </text:span><text:span text:style-name="T11">&lt;...&gt;</text:span><text:span text:style-name="T7"> и </text:span><text:span text:style-name="T11">&lt;...&gt;</text:span><text:span text:style-name="T7"> </text:span><text:span text:style-name="T5">(далее — Заявители)</text:span><text:span text:style-name="T2">, надлежащим образом уведомленных о времени и дате рассмотрения указанной жалобы,</text:span></text:p>
      <text:p text:style-name="P8"/>
      <text:p text:style-name="P6">УСТАНОВИЛ:</text:p>
      <text:p text:style-name="P6"/>
      <text:p text:style-name="P14"><text:span text:style-name="T1">В ФАС России 12.10.2017 (вх. от 12.10.2017 № </text:span><text:span text:style-name="T21">155143/17</text:span><text:span text:style-name="T1">) поступила жалоба </text:span><text:span text:style-name="T11">&lt;...&gt;</text:span><text:span text:style-name="T7"> и </text:span><text:span text:style-name="T11">&lt;...&gt;</text:span><text:span text:style-name="T3"> </text:span><text:span text:style-name="T1">на Определение от 25.08.2017, вынесенное </text:span><text:span text:style-name="T3">руководителем Управления Федеральной антимонопольной службы по Краснодарскому краю </text:span><text:span text:style-name="T12">Р.В. Дегтяревой </text:span><text:span text:style-name="T1">(далее — Жалоба).</text:span></text:p>
      <text:p text:style-name="P10">В Жалобе Заявитель указывает на необходимость отмены Определения.</text:p>
      <text:p text:style-name="P12">При рассмотрении материалов Жалобы установлено следующее:</text:p>
      <text:p text:style-name="P23"><text:span text:style-name="T15">Согласно части 1 статьи 26 </text:span><text:span text:style-name="T6">Федерального закона от 26.03.2003 </text:span><text:span text:style-name="T15">№ 35-ФЗ «Об электроэнергетике»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, установленном Правительством Российской Федерации, и носит однократный характер.</text:span></text:p>
      <text:p text:style-name="P27">Постановлением Правительства Российской Федерации от 27.12.2004 <text:s text:c="9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27">Согласно пункту 2 Правил, действие настоящих Правил распространяется на случаи присоединения впервые вводимых в эксплуатацию, ранее присоединенн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<text:soft-page-break/>изменяющие схему внешнего электроснабжения таких энергопринимающих устройств.</text:p>
      <text:p text:style-name="P27">Согласно пункту 3 Правил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и наличии технической возможности технологического присоединения.</text:p>
      <text:p text:style-name="P28"><text:span text:style-name="T19">Независимо от наличия или отсутствия технической возможности </text:span><text:span text:style-name="T21">технологического присоединения на дату обращения заявителя сетевая организация обязана заключить договор с лицами, указанными в пунктах 12.1, 14 и 34 Правил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 (далее - заявка), а также выполнить в отношении энергопринимающих устройств таких лиц мероприятия по технологическому присоединению.<text:tab/><text:line-break/><text:tab/>В соответствии с пунктом 10 Правил к заявке должна быть приложена:<text:line-break/><text:tab/>- копия документа, подтверждающего право собственности или иное предусмотренное законом основание на объект капитального строительства (нежилое помещение в таком объекте капитального строительства)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.<text:tab/><text:line-break/></text:span><text:span text:style-name="T21"><text:tab/>Действующее законодательство не содержит запретов на те</text:span><text:span text:style-name="T19">хнологическое </text:span><text:span text:style-name="T19">присоединение второго энергопринимающего устройства (более одной точки присоединения) в границах одного земельного участка, на котором уже имеется подключенное к электрическим сетям энергопринимающее устройство. <text:tab/><text:line-break/><text:tab/>В то же время, статьями 246, 247 Гражданского кодекса Российской Федерации установлено, что распоряжение, владение и пользование имуществом, находящимся в долевой собственности, осуществляется по соглашению всех ее участников, а при не достижении соглашения - в порядке, установленном судом. <text:tab/><text:tab/><text:line-break/><text:tab/>Из представленных норм следует, что заявитель, обладающий имуществом на праве долевой собственности, вправе подавать заявку на технологическое присоединение энергопринимающих устройств в случае наличия согласия всех участников долевой собственности данного имущества, а сетевая организация вправе требовать документ, подтверждающий согласие всех участников долевой собственности.<text:tab/><text:line-break/><text:tab/></text:span><text:span text:style-name="T8">На основании изложенного, </text:span><text:span text:style-name="T9">ФАС России</text:span><text:span text:style-name="T8"> не усматривает в деянии<text:line-break/></text:span><text:span text:style-name="T10">ПАО «Кубаньэнерго» признаков административного правонаршения и с учетом статьи 24.5 КоАП</text:span><text:span text:style-name="T8"> оснований для отмены Определения, вынесенным Краснодарским</text:span><text:span text:style-name="T1"> УФАС России в отношении ПАО «Кубаньэнерго».<text:line-break/><text:tab/></text:span><text:span text:style-name="T21">Поскольку нарушений норм материального и процессуального права при </text:span><text:soft-page-break/><text:span text:style-name="T21">рассмотрении дела не установлено, оснований для изменения или отмены обжалуемого определения не имеется.<text:tab/><text:tab/><text:line-break/><text:tab/></text:span><text:span text:style-name="T23">На основании изложенного, </text:span><text:span text:style-name="T13">р</text:span><text:span text:style-name="T14">уководствуясь пунктом 1 части 1 статьи 30.7 КоАП,</text:span></text:p>
      <text:p text:style-name="P6">РЕШИЛ:</text:p>
      <text:p text:style-name="P6"/>
      <text:p text:style-name="P13"><text:span text:style-name="T21">Определение от 2</text:span><text:span text:style-name="T4">5.08.2017, вынесенное </text:span><text:span text:style-name="T3">руководителем Управления Федеральной антимонопольной службы по Краснодарскому краю<text:line-break/></text:span><text:span text:style-name="T12">Р.В. Дегтяревой, </text:span><text:span text:style-name="T21">оставить без изменения, а жалобу </text:span><text:span text:style-name="T11">&lt;...&gt;</text:span><text:span text:style-name="T7"> и<text:line-break/></text:span><text:span text:style-name="T11">&lt;...&gt;</text:span><text:span text:style-name="T21"> без удовлетворения.</text:span></text:p>
      <text:p text:style-name="P1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1"/>
      <text:p text:style-name="P11"/>
      <text:p text:style-name="P11"/>
      <text:p text:style-name="P21">Заместитель начальника </text:p>
      <text:p text:style-name="P21">Правого управления<text:tab/><text:tab/><text:tab/><text:tab/><text:tab/><text:tab/><text:tab/><text:tab/> <text:s text:c="3"/>А.С. Крюков</text:p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77D5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3152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8-31523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E77D56A0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8-31523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8-31523(2) </text:p>
      </draw:text-box>
     </draw:frame><draw:frame draw:style-name="Mfr2" draw:name="SpdBarcode" text:anchor-type="paragraph" svg:x="0cm" svg:width="3.6cm" svg:height="0.78cm" draw:z-index="7"><draw:image xlink:href="Pictures/10000201000000780000001AE77D56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4T14:21:18.55</meta:creation-date>
    <meta:generator>OpenOffice.org/3.3$Win32 OpenOffice.org_project/330m20$Build-9567</meta:generator>
    <dc:date>2018-04-03T11:47:42.78</dc:date>
    <meta:print-date>2018-04-02T10:42:51.41</meta:print-date>
    <meta:editing-duration>PT18M21S</meta:editing-duration>
    <meta:editing-cycles>1</meta:editing-cycles>
    <meta:document-statistic meta:table-count="0" meta:image-count="2" meta:object-count="0" meta:page-count="3" meta:paragraph-count="24" meta:word-count="655" meta:character-count="5604"/>
    <meta:user-defined meta:name="Поле 1"/>
    <meta:user-defined meta:name="Поле 2"/>
    <meta:user-defined meta:name="Поле 3"/>
    <meta:user-defined meta:name="Поле 4"/>
  </office:meta>
</office:document-meta>
</file>