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F5B6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3%" fo:text-align="end" style:justify-single-word="false" fo:text-indent="1.244cm" style:auto-text-indent="false"/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44cm" style:auto-text-indent="false"/>
      <style:text-properties fo:color="#000000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font-size="6pt" fo:language="ru" fo:country="RU" style:font-size-asian="6pt" style:font-size-complex="6pt"/>
    </style:style>
    <style:style style:name="P14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15" style:family="paragraph" style:parent-style-name="Text_20_body">
      <style:paragraph-properties fo:margin-top="0cm" fo:margin-bottom="0cm" fo:line-height="103%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3%"/>
    </style:style>
    <style:style style:name="P18" style:family="paragraph" style:parent-style-name="Text_20_body">
      <style:paragraph-properties fo:margin-top="0cm" fo:margin-bottom="0cm" fo:line-height="103%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1" fo:font-size="14pt" fo:font-style="normal" style:text-underline-style="none" fo:font-weight="bold" style:font-name-asian="Times New Roman" style:font-size-asian="2482.19995117187pt" style:font-style-asian="normal" style:font-weight-asian="normal" style:font-name-complex="Times New Roman" style:font-size-complex="2482.19995117187pt" style:font-style-complex="normal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Text_20_body" style:list-style-name="L1">
      <style:paragraph-properties fo:margin-top="0cm" fo:margin-bottom="0cm" fo:line-height="103%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line-height="103%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style:font-size-asian="2482.19995117187pt" style:font-size-complex="2482.19995117187pt"/>
    </style:style>
    <style:style style:name="T1" style:family="text">
      <style:text-properties fo:language="ru" fo:country="RU" style:font-size-asian="14pt" style:font-size-complex="14pt"/>
    </style:style>
    <style:style style:name="T2" style:family="text">
      <style:text-properties fo:language="ru" fo:country="RU" fo:background-color="transparen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ize-asian="14pt" style:font-size-complex="14pt"/>
    </style:style>
    <style:style style:name="T5" style:family="text">
      <style:text-properties fo:language="en" fo:country="US" fo:background-color="transparent" style:font-size-asian="14pt" style:font-size-complex="14pt"/>
    </style:style>
    <style:style style:name="T6" style:family="text">
      <style:text-properties style:font-name-asian="TimesNewRomanPSMT" style:font-size-asian="14pt" style:font-name-complex="TimesNewRomanPSMT" style:font-size-complex="14pt"/>
    </style:style>
    <style:style style:name="T7" style:family="text">
      <style:text-properties style:text-line-through-style="none" style:text-position="0% 100%" fo:font-style="normal" style:text-underline-style="none" style:font-name-asian="Courier New" style:font-size-asian="10pt" style:font-style-asian="normal" style:font-name-complex="Courier New" style:font-size-complex="10pt" style:font-style-complex="normal"/>
    </style:style>
    <style:style style:name="T8" style:family="text">
      <style:text-properties style:text-line-through-style="none" style:text-position="0% 100%" fo:font-style="normal" style:text-underline-style="none" style:font-name-asian="Times New Roman" style:font-size-asian="2482.19995117187pt" style:font-style-asian="normal" style:font-name-complex="Times New Roman" style:font-size-complex="2482.19995117187pt" style:font-style-complex="normal"/>
    </style:style>
    <style:style style:name="T9" style:family="text">
      <style:text-properties style:text-line-through-style="none" style:text-position="0% 100%" fo:font-style="normal" style:text-underline-style="none" fo:font-weight="bold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language="ru" fo:country="RU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2482.19995117187pt" style:font-style-asian="normal" style:font-weight-asian="normal" style:font-name-complex="Times New Roman" style:font-size-complex="2482.19995117187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ea9d83-9df2-4d1b-b647-4f637e377127" text:name="BossProviderVariable"/>
      </text:user-field-decls>
      <text:p text:style-name="P26"><text:span text:style-name="T9">ПРЕДПИСАНИЕ<text:line-break/>по делу № 1-18.1-33/00-04-18 </text:span></text:p>
      <text:p text:style-name="P20"> </text:p>
      <text:p text:style-name="P16">26 марта 2018 г.                                      <text:s text:c="37"/>                       г. Москва</text:p>
      <text:p text:style-name="P19"> </text:p>
      <text:p text:style-name="P4">Комиссия ФАС России <text:span text:style-name="T18">Комиссий по рассмотрению жалоб в отношении уполномоченных органов в сфере градостроительных отношений и организаций, осуществляющих эксплуатацию сетей</text:span> № 2 в составе: <text:span text:style-name="T3">&lt;...&gt; </text:span>(далее – Комиссия ФАС России), <text:span text:style-name="T7">на основании <text:s/>своего <text:s/>решения <text:s/>от <text:s/>26.03.2018 по делу </text:span><text:span text:style-name="T8">№ 1-18.1-33/00-04-18, принятого по результатам рассмотрения жалобы ООО «ЖилИно» от 05.03.2018<text:line-break/>№ 3А (вх. № 38714 от 16.03.2018) на действия уполномоченного органа — Министерства строительного комплекса Московской области (адрес: б</text:span><text:span text:style-name="T10">ульвар Строителей, д. 4, корп. 1, секция «Г», г. Красногорск, Московская область, 143407, ИНН 5024129524)</text:span><text:span text:style-name="T8"> при осуществлении в отношении ООО «ЖилИно», процедур, включенных в исчерпывающие перечни процедур в сферах строительства</text:span>, <text:span text:style-name="T6">руководствуясь частью 20 статьи 18¹, пунктом 3.1 части 1 статьи 23 </text:span><text:span text:style-name="T15">Федерального закона от 26.07.2006 № 135-ФЗ «О защите конкуренции»</text:span>, </text:p>
      <text:p text:style-name="P6"/>
      <text:p text:style-name="P21">ПРЕДПИСЫВАЕТ:</text:p>
      <text:list xml:id="list31678866" text:style-name="L1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11"><text:span text:style-name="T11">Министерству строительного комплекса Московской области<text:line-break/>в течение 5 (пяти) рабочих дней со дня получения настоящего Предписания </text:span><text:span text:style-name="T11">прекратить нарушения части 3 статьи 6, </text:span><text:span text:style-name="T16">пунктов 3, 5 части 6 статьи 55</text:span><text:span text:style-name="T11"> Градостроительного кодекса Российской Федерации, пунктов 13.1.3, 13.1.5 Административного регламента предоставления Министерством строительного комплекса Московской области государственной услуги по выдаче разрешений на ввод объектов капитального строительства в эксплуатацию на территории Московской области, утвержденном Распоряжением Минстроя Московской области от 07.07.2017 № 239, выразившиеся в <text:s/>предъявлении требования осуществить процедуру согласования строительства объекта Межрегиональным территориальным управлением воздушного транспорта центральных районов Федерального агентства воздушного транспорта, необоснованном отказе в выдаче разрешения на ввод объекта в эксплуатацию, а именно, повторно рассмотреть обращение ООО «ЖилИно» от 09.02.2018 № 42051 о выдаче разрешения на ввод<text:line-break/>в эксплуатацию </text:span><text:span text:style-name="T17">17-ти этажных жилых домов со встроенными помещениями общественного назначения № 17/2, 18/2 на земельном участке по адресу: Московская область, Солнечногорский район, д. Голубое, кадастровый номер земельного участка: 50:09:0070106:3864</text:span><text:span text:style-name="T11">, строительство которых осуществлялось на основании разрешения на строительство № </text:span><text:span text:style-name="T14">RU</text:span><text:span text:style-name="T11">50531101-021 от 23.05.2013, выданного Администрацией муниципального образования городское поселение Андреевка Солнечногорского муниципального района Московской области,<text:line-break/>с учетом решения </text:span><text:span text:style-name="T17">Комиссии ФАС России </text:span><text:span text:style-name="T13">от <text:s/>26.03.2018 по делу<text:line-break/></text:span><text:span text:style-name="T12">№ 1-18.1-33/00-04-18</text:span><text:span text:style-name="T11">.</text:span></text:p>
      <text:p text:style-name="P7"><text:soft-page-break/>О выполнении настоящего Предписания сообщить в антимонопольный орган не позднее 5 (пяти) дней со дня его выполнения.</text:p>
      <text:list xml:id="list31680159" text:continue-numbering="true" text:style-name="L1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25"/>
      <text:p text:style-name="P10"/>
      <text:p text:style-name="P8">Предписание <text:s/>может <text:s/>быть <text:s/>обжаловано <text:s/>в течение трех месяцев со дня его выдачи.</text:p>
      <text:p text:style-name="P9">Примечание. <text:s/>За невыполнение в установленный срок законного предписания антимонопольного <text:s/>органа <text:s/>статьей <text:s/>19.5 <text:s/>Кодекса <text:s/>Российской <text:s/>Федерации <text:s/>об административных <text:s text:c="5"/>правонарушениях <text:s text:c="5"/>установлена <text:s text:c="4"/>административная ответственность.</text:p>
      <text:p text:style-name="P9">Привлечение <text:s text:c="2"/>к <text:s text:c="2"/>ответственности, <text:s text:c="2"/>предусмотренной <text:s/>законодательством Российской <text:s/>Федерации, <text:s/>не освобождает от обязанности исполнить предписание антимонопольного органа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F5B6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34F5B6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9T11:28:40.71</meta:creation-date>
    <meta:generator>OpenOffice.org/3.3$Win32 OpenOffice.org_project/330m20$Build-9567</meta:generator>
    <dc:date>2018-04-03T11:49:23.12</dc:date>
    <meta:print-date>2018-03-29T12:30:53.79</meta:print-date>
    <meta:document-statistic meta:table-count="0" meta:image-count="1" meta:object-count="0" meta:page-count="2" meta:paragraph-count="14" meta:word-count="380" meta:character-count="3255"/>
    <meta:user-defined meta:name="Поле 1"/>
    <meta:user-defined meta:name="Поле 2"/>
    <meta:user-defined meta:name="Поле 3"/>
    <meta:user-defined meta:name="Поле 4"/>
  </office:meta>
</office:document-meta>
</file>