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BD4D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5" style:family="paragraph" style:parent-style-name="Standard">
      <style:paragraph-properties fo:line-height="100%"/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style:language-asian="zh" style:country-asian="CN" style:language-complex="hi" style:country-complex="IN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8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Times New Roman2" style:font-style-complex="normal"/>
    </style:style>
    <style:style style:name="T13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Arial1" style:font-size-asian="14pt" style:language-asian="ru" style:country-asian="RU" style:font-style-asian="normal" style:font-name-complex="Arial1" style:font-size-complex="14pt" style:language-complex="ar" style:country-complex="SA" style:font-style-complex="normal"/>
    </style:style>
    <style:style style:name="T19" style:family="text">
      <style:text-properties style:text-line-through-style="none" style:text-position="0% 100%" style:font-name="Arial1" fo:font-size="10pt" fo:language="ru" fo:country="RU" fo:font-style="normal" style:text-underline-style="none" style:font-name-asian="Arial1" style:font-size-asian="10pt" style:language-asian="ru" style:country-asian="RU" style:font-style-asian="normal" style:font-name-complex="Arial1" style:font-size-complex="10pt" style:language-complex="ar" style:country-complex="SA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Arial1" style:font-size-asian="14pt" style:language-asian="ru" style:country-asian="RU" style:font-style-asian="normal" style:font-name-complex="Arial1" style:font-size-complex="14pt" style:language-complex="ar" style:country-complex="SA" style:font-style-complex="normal"/>
    </style:style>
    <style:style style:name="T2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-asian="Arial1" style:font-name-complex="Arial1"/>
    </style:style>
    <style:style style:name="T30" style:family="text">
      <style:text-properties fo:color="#000000" style:font-name-asian="Arial1" style:font-name-complex="Times New Roman3"/>
    </style:style>
    <style:style style:name="T31" style:family="text">
      <style:text-properties fo:color="#000000" fo:language="ru" fo:country="RU" style:font-name-asian="Arial1" style:font-name-complex="Times New Roman3"/>
    </style:style>
    <style:style style:name="T3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background-color="transparent" style:font-name-complex="Arial1"/>
    </style:style>
    <style:style style:name="T35" style:family="text">
      <style:text-properties fo:background-color="transparent" style:font-name-asian="Times New Roman" style:font-name-complex="Times New Roman"/>
    </style:style>
    <style:style style:name="T36" style:family="text">
      <style:text-properties style:font-name-asian="Arial1"/>
    </style:style>
    <style:style style:name="T37" style:family="text">
      <style:text-properties style:font-name-asian="Arial1" style:font-name-complex="Times New Roman3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0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1" style:family="text">
      <style:text-properties fo:font-size="14pt" fo:language="ru" fo:country="RU" fo:font-weight="normal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42" style:family="text">
      <style:text-properties fo:color="#0000ff" style:text-line-through-style="none" style:text-position="0% 100%" style:font-name="Arial1" fo:font-size="10pt" fo:language="ru" fo:country="RU" fo:font-style="normal" style:text-underline-style="none" style:font-name-asian="Arial1" style:font-size-asian="10pt" style:language-asian="ru" style:country-asian="RU" style:font-style-asian="normal" style:font-name-complex="Arial1" style:font-size-complex="10pt" style:language-complex="ar" style:country-complex="SA" style:font-style-complex="normal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f8c5cb-42fe-4469-b377-41bd6d1c1ff5" text:name="BossProviderVariable"/>
      </text:user-field-decls>
      <text:p text:style-name="P45">ПОСТАНОВЛЕНИЕ</text:p>
      <text:p text:style-name="P13">о прекращении делу об административном правонарушении</text:p>
      <text:p text:style-name="P13">№ 4-7.32-143/00-04-18</text:p>
      <text:p text:style-name="P12"/>
      <text:p text:style-name="P16"><text:s text:c="10"/><text:tab/><text:tab/><text:tab/><text:tab/><text:tab/><text:tab/><text:tab/><text:tab/><text:tab/><text:tab/><text:tab/> <text:s text:c="9"/>г. Москва</text:p>
      <text:p text:style-name="P14">Резолютивная часть постановления оглашена «27» марта 2018 года </text:p>
      <text:p text:style-name="P15">В полном объеме постановление изготовлено «27» марта 2018 года </text:p>
      <text:p text:style-name="P15"/>
      <text:p text:style-name="P7"><text:span text:style-name="T4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5">№ 4</text:span><text:span text:style-name="Основной_20_шрифт_20_абзаца"><text:span text:style-name="T5">-7.32-143/00-04-18</text:span></text:span><text:span text:style-name="T5"> </text:span><text:span text:style-name="Основной_20_шрифт_20_абзаца"><text:span text:style-name="T6">в отношении Фонда капитального ремонта общего имущества многоквартирных домов (далее — Фонда) (адрес: 143912, Московская обл., г. Балашиха,<text:line-break/>пр-т Ленина, д. 6, офис 55; ОГРН 1137799018081; </text:span></text:span><text:span text:style-name="Основной_20_шрифт_20_абзаца"><text:span text:style-name="T7">ИНН 7701169833; КПП 500101001</text:span></text:span><text:span text:style-name="Основной_20_шрифт_20_абзаца"><text:span text:style-name="T6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8">&lt;...&gt;</text:span></text:span><text:span text:style-name="Основной_20_шрифт_20_абзаца"><text:span text:style-name="T6">, чьи полномочия подтверждены доверенностью от 06.03.2018 № 15, которому разъяснены права, закрепленные в статьях 25.1 и 25.5 Кодекса Российской Федерации об административных правонарушениях (далее - КоАП),</text:span></text:span></text:p>
      <text:p text:style-name="P4"/>
      <text:p text:style-name="P6">УСТАНОВИЛ:</text:p>
      <text:p text:style-name="P19"><text:span text:style-name="Основной_20_шрифт_20_абзаца"><text:span text:style-name="T3">В ФАС России 26.05.2017 (вх. № 80387/17) поступила жалоба<text:line-break/>ОАО «Мослифт» (далее - Заявитель) на действия организатора торгов – Фонда капитального ремонта общего имущества многоквартирных домов<text:line-break/>при проведении электронного аукциона на выполнение работ по ремонта<text:line-break/>или замене лифтового оборудования, признанного непригодным<text:line-break/>для эксплуатации, ремонту лифтовых шахт, оценке технического состояния<text:line-break/></text:span></text:span><text:span text:style-name="Основной_20_шрифт_20_абзаца"><text:span text:style-name="T3">и проектированию капитального ремонта общего имущества многоквартирных домов, расположенных на территории Московской области (извещение<text:line-break/>№ РТС250В170016) (далее – Жалоба и Аукцион соответственно).</text:span></text:span></text:p>
      <text:p text:style-name="P20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9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span></text:span></text:p>
      <text:p text:style-name="P22"><text:span text:style-name="T12">Согласно Жалобе Заявителем была подана заявка на участие в Аукционе. </text:span><text:span text:style-name="T21">Однако 17.05.2017 был опубликован протокол рассмотрения заявок Аукциона, согласно которому Заявитель был не допущен к участию в Аукционе, а также </text:span><text:soft-page-break/><text:span text:style-name="T21">Заявителем было получено Уведомление об отказе в допуске к торгам, согласно которому Заявителю было отказано в допуске к участию в Аукцио</text:span><text:span text:style-name="T14">не по причине отсутствия сведений об участнике электронного аукциона в реестре квалифицированных подрядных организаций (для участия в электронном аукционе в части выполнения соответствующих работ).</text:span></text:p>
      <text:p text:style-name="P43"><text:s text:c="2"/>В соответствии с извещением о проведении Аукциона предметом закупки является выполнение работ по ремонту или замене лифтового оборудования, признанного непригодным для эксплуатации, ремонту лифтовых шахт, оценки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32">Согласно подпунктам «в», «г» пункта 8 Положения о 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предварительный отбор подрядных организаций проводится для выполнения работ, в том числе по последующим предметам электронного аукциона:</text:p>
      <text:list xml:id="list31706424" text:style-name="L1">
        <text:list-item>
          <text:p text:style-name="P47"><text:s/>выполнение работ по ремонту или замене лифтового оборудования, признанного непригодным для эксплуатации, ремонт лифтовых шахт;</text:p>
        </text:list-item>
        <text:list-item>
          <text:p text:style-name="P47"><text:s/>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.</text:p>
        </text:list-item>
      </text:list>
      <text:p text:style-name="P44"><text:span text:style-name="T15"><text:s/>Согласно пункту 62 Положения в</text:span><text:span text:style-name="T13"> сформированный органом исполнительной власти субъекта Российской Федерации, уполномоченным субъектом Российской Федерации на ведение реестра квалифицированных подрядных организаций, по итогам предварительного отбора реестр квалифицированных подрядных организаций, в котором содержится </text:span><text:span text:style-name="T13">предусмотренная Положением информация о подрядных организациях, которые имеют право принимать участие в электронном аукционе по установленному предмету электронного аукциона (далее - реестр квалифицированных подрядных организаций), включается информация об участниках предварительного отбора, в отношении которых комиссией по проведению предварительного отбора принято решение о включении подрядной организации в реестр квалифицированных подрядных организаций.</text:span></text:p>
      <text:p text:style-name="P23">На заседании Комиссии ФАС России представителем Заявителя были представлены: </text:p>
      <text:list xml:id="list31687497" text:style-name="L2">
        <text:list-item>
          <text:p text:style-name="P48">Протокол рассмотрения заявок на участие в предварительном отборе на право включения в перечень подрядных организаций, имеющих <text:soft-page-break/>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№ 5<text:line-break/>от 14.12.2016;</text:p>
        </text:list-item>
        <text:list-item>
          <text:p text:style-name="P48">Протокол рассмотрения заявок на участие в предварительном отборе на право включения в перечень подрядных организаций, имеющих право принимать участие в электронных аукционах, предметом которых является выполнение работ по оценке технического состояния<text:line-break/>и проектированию капитального ремонта общего имущества<text:line-break/>в многоквартирных домах, в том числе по замене лифтов № 6 от 14.12.2016.</text:p>
        </text:list-item>
      </text:list>
      <text:p text:style-name="P27"><text:span text:style-name="T33">Согласно указанным протоколам комиссией </text:span><text:span text:style-name="T34">по проведению предварительного отбора органа исполнительной власти субъекта Российской Федерации, уполномоченного субъектом Российской Федерации на ведение реестра квалифицированных подрядных организаций - </text:span><text:span text:style-name="T33">Министерством жилищно-коммунального хозяйства Московской области (далее — орган<text:line-break/>по ведению реестра) было принято решение о включении ОАО «Мослифт»<text:line-break/>в реестры квалифицированных подрядных организаций по ремонту и замене лифтового оборудования, признанного непригодным для эксплуатации<text:line-break/>и по оценке технического состояния и проектированию капитального ремонта общего имущества многоквартирных домов, в том числе по замене лифтов (далее - реестры квалифицированных подрядных организаций). Кроме того, сведения о нахождении ОАО «Мослифт» в реестрах квалифицированных подрядных организаций содержатся на сайте органа по ведению реестра,<text:line-break/>а также на сайте Оператора. </text:span></text:p>
      <text:p text:style-name="P23">В соответствии с пунктом 103 Положения участник, включенный в реестр квалифицированных подрядных организаций и предоставивший обеспечение заявки на участие в электронном аукционе, вправе участвовать во всех электронных аукционах, проводимых на этой электронной площадке.</text:p>
      <text:p text:style-name="P24">В соответствии с пунктом 155 Положения комиссия по осуществлению закупок рассматривает заявки на участие в электронном аукционе на соответствие требованиям, установленным документацией об электронном аукционе.</text:p>
      <text:p text:style-name="P24"><text:bookmark text:name="Par0"/>Согласно пункту 157 Положения заявка на участие в электронном аукционе не допускается комиссией по осуществлению закупок к участию в электронном аукционе в следующих случаях:</text:p>
      <text:p text:style-name="P30"><text:span text:style-name="T15">а) непредставление документов и сведений, предусмотр</text:span><text:span text:style-name="T22">енных пунктом 145 <text:s/>Положения;</text:span></text:p>
      <text:p text:style-name="P31">б) несоответствие заявки на участие в электронном аукционе требованиям к документации об электронном аукционе;</text:p>
      <text:p text:style-name="P31">в) недостоверность сведений, содержащихся в документах, представленных участником электронного аукциона;</text:p>
      <text:p text:style-name="P31">г) отсутствие сведений об участнике электронного аукциона в реестре <text:soft-page-break/>квалифицированных подрядных организаций (для участия в электронном аукционе в части выполнения соответствующих работ).</text:p>
      <text:p text:style-name="P28">В соответствии с пунктом 158 Положения отказ в допуске к участию в электронном аукционе по иным основаниям, кроме случаев, предусмотренных пунктом 157 Положения, не допускается.</text:p>
      <text:p text:style-name="P25">Учитывая изложенное, а также принимая во внимание тот факт,<text:line-break/>что сведения об <text:span text:style-name="T36">ОАО «Мослифт» были включены в реестры квалифицированных подрядных организаций, </text:span><text:span text:style-name="T37">Комиссией ФАС России было установлено, что отказ в допуске к участию в Аукционе на основании, предусмотренном подпунктом «г» пункта 157 Положения, являлся необоснованным</text:span><text:span text:style-name="T29">.</text:span></text:p>
      <text:p text:style-name="P26"><text:span text:style-name="T29">Таким образом, </text:span><text:span text:style-name="T30">Комиссия ФАС России пришла к выводу </text:span><text:span text:style-name="T31">о нарушении</text:span><text:span text:style-name="T30"> </text:span><text:span text:style-name="Основной_20_шрифт_20_абзаца"><text:span text:style-name="T30">Фондом капитального ремонта общего имущества многоквартирных домов требований</text:span></text:span><text:span text:style-name="T30"> пункта 157 Положения.</text:span></text:p>
      <text:p text:style-name="P21"><text:span text:style-name="Основной_20_шрифт_20_абзаца"><text:span text:style-name="T32">По результатам рассмотрения Жалобы Комиссией ФАС России было принято решение от</text:span></text:span><text:span text:style-name="apple-converted-space"><text:span text:style-name="T32"> 02</text:span></text:span><text:span text:style-name="Основной_20_шрифт_20_абзаца"><text:span text:style-name="T32">.06.2017 № Т-63/17</text:span></text:span><text:span text:style-name="apple-converted-space"><text:span text:style-name="T32"> </text:span></text:span><text:span text:style-name="Основной_20_шрифт_20_абзаца"><text:span text:style-name="T32">о признании Жалобы обоснованной<text:line-break/>(далее – Решение), предписание не выдавать в связи с тем, что предписанием <text:s/>от 04.05.2017 № Т-56/17 Аукцион был аннулирован.</text:span></text:span></text:p>
      <text:p text:style-name="P21"><text:span text:style-name="Основной_20_шрифт_20_абзаца"><text:span text:style-name="T32">Решение Фондом капитального ремонта общего имущества многоквартирных домов</text:span></text:span><text:span text:style-name="apple-converted-space"><text:span text:style-name="T32"> </text:span></text:span><text:span text:style-name="Основной_20_шрифт_20_абзаца"><text:span text:style-name="T32">в судебном порядке обжаловано не было.</text:span></text:span></text:p>
      <text:p text:style-name="P29"><text:span text:style-name="Основной_20_шрифт_20_абзаца"><text:span text:style-name="T4">Ответственность за нарушение </text:span></text:span><text:span text:style-name="Основной_20_шрифт_20_абзаца"><text:span text:style-name="T16"><text:s/>установленного законодательством Российской Федерации порядка допуска к участию в обязательных<text:line-break/>в соответствии с законодательством Российской Федерации торгах</text:span></text:span><text:span text:style-name="Основной_20_шрифт_20_абзаца"><text:span text:style-name="T4"> предусмотрена частью 6 статьи 7.32.4 Кодекса Российской Федерации<text:line-break/>об административных правонарушениях (далее – КоАП).</text:span></text:span></text:p>
      <text:p text:style-name="P29"><text:span text:style-name="Основной_20_шрифт_20_абзаца"><text:span text:style-name="T4">Согласно части 6 статьи 7.32.4 КоАП н</text:span></text:span><text:span text:style-name="Основной_20_шрифт_20_абзаца"><text:span text:style-name="T16">арушение установленного законодательством Российской Федерации порядка допуска к участию<text:line-break/>в обязательных в соответствии с законод</text:span></text:span><text:span text:style-name="Основной_20_шрифт_20_абзаца"><text:span text:style-name="T23">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</text:span></text:span><text:span text:style-name="Основной_20_шрифт_20_абзаца"><text:span text:style-name="T16">влечет наложение административного штрафа на юридических лиц - от тридцати </text:span></text:span><text:span text:style-name="Основной_20_шрифт_20_абзаца"><text:span text:style-name="T16">тысяч до пятидесяти тысяч рублей.</text:span></text:span></text:p>
      <text:p text:style-name="P7"><text:span text:style-name="T5">Местом совершения административного правонарушения является: 143912, <text:s/>Московская обл., г. Балашиха, пр-т Ленина, д. 6, офис 55</text:span><text:span text:style-name="Основной_20_шрифт_20_абзаца"><text:span text:style-name="T6">.</text:span></text:span></text:p>
      <text:p text:style-name="P5">Временем совершения административного правонарушения является 17.05.2017.</text:p>
      <text:p text:style-name="P42"><text:span text:style-name="T17"><text:tab/>Объективная сторона состоит в н</text:span><text:span text:style-name="T38">арушении процедуры проведения обязательных в соответствии с законодательством Российской Федерации торгов.</text:span></text:p>
      <text:p text:style-name="P9"><text:span text:style-name="T9"><text:tab/>Субъект административного правонарушения: </text:span><text:span text:style-name="T20">Фонда капитального ремонта общего имущества многоквартирных домов </text:span><text:span text:style-name="Основной_20_шрифт_20_абзаца"><text:span text:style-name="T10">(адрес: 143912, Московская обл., г. Балашиха, пр-т Ленина, д. 6, офис 55; ОГРН 1137799018081,<text:line-break/></text:span></text:span><text:soft-page-break/><text:span text:style-name="Основной_20_шрифт_20_абзаца"><text:span text:style-name="T11">ИНН 7701169833, КПП 500101001</text:span></text:span><text:span text:style-name="Основной_20_шрифт_20_абзаца"><text:span text:style-name="T10">; дата регистрации в качестве юридического лица – 02.10.2013)</text:span></text:span><text:span text:style-name="T27">.</text:span></text:p>
      <text:p text:style-name="P10"><text:span text:style-name="Основной_20_шрифт_20_абзаца"><text:span text:style-name="T28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24">4-7.32-143/00-04-18</text:span></text:span><text:span text:style-name="Основной_20_шрифт_20_абзаца"><text:span text:style-name="T28"> и установленных обстоятельств, у </text:span></text:span><text:span text:style-name="Основной_20_шрифт_20_абзаца"><text:span text:style-name="T24">Фонда </text:span></text:span><text:span text:style-name="Основной_20_шрифт_20_абзаца"><text:span text:style-name="T28">имелась возможность для соблюдения Постановления. Однако, </text:span></text:span><text:span text:style-name="Основной_20_шрифт_20_абзаца"><text:span text:style-name="T24">Фонд </text:span></text:span><text:span text:style-name="Основной_20_шрифт_20_абзаца"><text:span text:style-name="T28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10"><text:span text:style-name="Основной_20_шрифт_20_абзаца"><text:span text:style-name="T28">Факт совершения административного правонарушения </text:span></text:span><text:span text:style-name="Основной_20_шрифт_20_абзаца"><text:span text:style-name="T24">Фондом </text:span></text:span><text:span text:style-name="Основной_20_шрифт_20_абзаца"><text:span text:style-name="T28"><text:s/>подтверждается протоколом № </text:span></text:span><text:span text:style-name="Основной_20_шрифт_20_абзаца"><text:span text:style-name="T24">4-7.32-143/00-04-18</text:span></text:span><text:span text:style-name="Основной_20_шрифт_20_абзаца"><text:span text:style-name="T28"> от 30.11.2017 по делу об административном правонарушении, а также другими материалами дела. </text:span></text:span></text:p>
      <text:p text:style-name="P36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38"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42"><text:span text:style-name="T42"><text:tab/></text:span><text:span text:style-name="T39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</text:span><text:span text:style-name="T39">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</text:span><text:soft-page-break/><text:span text:style-name="T39">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42"><text:span text:style-name="T19"><text:tab/></text:span><text:span text:style-name="T39">Часть 2 статья 54 Конституции Российской Федерации не ограничивает возможность применения правил об обратной силе закона в зависимости от 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36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36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потому положения части 2 статьи 1.7 КоАП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 N 2735-О).</text:p>
      <text:p text:style-name="P42"><text:span text:style-name="T18"><text:tab/>Как следует из представленных материалов дела, Комиссией</text:span><text:span text:style-name="T26"> ФАС России Решением от 02.06.2017 № Т-63/17 Фонд признан нарушившим пункта 157<text:line-break/></text:span><text:soft-page-break/><text:span text:style-name="T26">Положения и предписание не было выдано. </text:span></text:p>
      <text:p text:style-name="P39"><text:tab/>На основании статьи 28.1 КоАП и 28.7 КоАП в отношении Фонда было вынесено определение о возбуждении дела об административном правонарушении № <text:span text:style-name="Основной_20_шрифт_20_абзаца"><text:span text:style-name="T35">4-7.32-143/00-04-18</text:span></text:span> (от 19.02.2018 № 04/10875/18) по признакам нарушения <text:s/>пункта 157 Положения, ответственность за которое предусмотрена частью 10 статьи 7.32.4 КоАП.</text:p>
      <text:p text:style-name="P39"><text:tab/>12.03.2018 был составлен протокол по делу № <text:span text:style-name="Основной_20_шрифт_20_абзаца"><text:span text:style-name="T35">4-7.32-143/00-04-18</text:span></text:span> об административном правонарушении в отношении <text:s/>Фонда.<text:tab/><text:line-break/><text:tab/>Время правонарушения — 17.05.2017.</text:p>
      <text:p text:style-name="P33"><text:span text:style-name="T25"><text:tab/></text:span><text:span text:style-name="T40">Постановление Правительства </text:span><text:span text:style-name="T41">Российской Федерации </text:span><text:span text:style-name="T40"><text:s/>от 09.09.2017<text:line-break/>№ 1092 были внесены изменений в Положение. Пункт 157 Положение было дополнен подпунктом «д» <text:s/>прямо предусматривающий основание для не допуска комиссией заявки на участие в электронном аукционе, в случае </text:span><text:span text:style-name="T39">превышение значения начальной (максимальной) цены договора, установленной в документации об электронном аукционе, над значением начальной (максимальной) цены договора при проведении электронного аукциона, содержащимся в реестровой записи об участнике электронного аукциона в реестре квалифицированных подрядных организаций.</text:span></text:p>
      <text:p text:style-name="P35"><text:tab/>Руководствуясь статьями 23.48, пунктом 5 части 1 статьи 24.5, 29.9, 29.10, 29.11 КоАП,</text:p>
      <text:p text:style-name="P8"/>
      <text:p text:style-name="P40">ПОСТАНОВИЛ:</text:p>
      <text:p text:style-name="P37"><text:span text:style-name="T1"><text:tab/>Производство по делу об административном правонарушении<text:line-break/>№ 4-7.32-143/00-04-17 в отношении Фонда капитального ремонта общего имущества многоквартирных домов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2">Положение, утвержденного постановлением Правительства Российской Федерации от 01.07.2016 № 615,</text:span><text:span text:style-name="T1"> в соответствии с Постановление Правительства </text:span><text:span text:style-name="T2">Российской Федерации </text:span><text:span text:style-name="T1"><text:s/>от 09.09.2017 № 1092.</text:span></text:p>
      <text:p text:style-name="P37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3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tab/></text:p>
      <text:p text:style-name="P34"/>
      <text:p text:style-name="P34"><text:soft-page-break/></text:p>
      <text:p text:style-name="P34"/>
      <text:p text:style-name="P39">Заместитель начальника </text:p>
      <text:p text:style-name="P39">правового управления <text:tab/><text:tab/><text:tab/><text:tab/><text:tab/><text:tab/> <text:s text:c="9"/><text:tab/> <text:s text:c="3"/><text:tab/> <text:s text:c="3"/>А.С. Крюков 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BD4D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8-3276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BD4DE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2764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8-32764(1) </text:p>
      </draw:text-box>
     </draw:frame><draw:frame draw:style-name="Mfr2" draw:name="SpdBarcode" text:anchor-type="paragraph" svg:x="0cm" svg:width="3.6cm" svg:height="0.78cm" draw:z-index="10"><draw:image xlink:href="Pictures/10000201000000780000001A37BD4D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7T16:57:47.23</meta:creation-date>
    <meta:generator>OpenOffice.org/3.3$Win32 OpenOffice.org_project/330m20$Build-9567</meta:generator>
    <dc:date>2018-04-03T11:51:12.26</dc:date>
    <meta:document-statistic meta:table-count="0" meta:image-count="2" meta:object-count="0" meta:page-count="8" meta:paragraph-count="63" meta:word-count="2151" meta:character-count="17642"/>
    <meta:user-defined meta:name="Поле 1"/>
    <meta:user-defined meta:name="Поле 2"/>
    <meta:user-defined meta:name="Поле 3"/>
    <meta:user-defined meta:name="Поле 4"/>
  </office:meta>
</office:document-meta>
</file>