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019F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10.054cm" fo:margin-right="0cm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10.054cm" fo:margin-right="0cm" fo:margin-top="0cm" fo:margin-bottom="0cm" fo:line-height="106%" fo:text-align="start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8" style:family="paragraph" style:parent-style-name="Text_20_body">
      <style:paragraph-properties fo:margin-left="-0.02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29" style:family="paragraph" style:parent-style-name="Text_20_body">
      <style:paragraph-properties fo:margin-left="10.25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1" fo:font-size="9pt" style:font-size-asian="9pt" style:font-size-complex="9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6%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zxx" fo:country="none" fo:font-style="normal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language="ru" fo:country="RU" style:text-underline-style="none" fo:background-color="transparent" style:language-asian="zxx" style:country-asian="none" style:language-complex="zxx" style:country-complex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d1dff0-4baa-4159-8032-79031ad943eb" text:name="BossProviderVariable"/>
      </text:user-field-decls>
      <text:p text:style-name="P31"><text:span text:style-name="T22"><text:s text:c="3"/><text:tab/><text:tab/><text:tab/><text:tab/><text:tab/></text:span><text:span text:style-name="T23">ОПРЕДЕЛЕНИЕ</text:span></text:p>
      <text:p text:style-name="P13">о продлении и отложении рассмотрения дела № <text:span text:style-name="T8">4-19.8-286/00-18-18</text:span><text:span text:style-name="T11"> </text:span></text:p>
      <text:p text:style-name="P13">об административном правонарушении</text:p>
      <text:p text:style-name="P17"> </text:p>
      <text:p text:style-name="P14">«29» марта 2018 года <text:s text:c="11"/>                                                                         г. Москва</text:p>
      <text:p text:style-name="P18"> </text:p>
      <text:p text:style-name="P20"><text:span text:style-name="T12">Я, заместитель начальника Правового управления Федеральной антимонопольной службы Крюков Алексей Сергеевич</text:span><text:span text:style-name="T14">, рассмотрев материалы дела № </text:span><text:span text:style-name="T6">4-19.8-286/00-18-18 </text:span><text:span text:style-name="T14">об административном правонарушен</text:span><text:span text:style-name="T16">ии, возбужденного в отношении </text:span><text:span text:style-name="Основной_20_шрифт_20_абзаца"><text:span text:style-name="T13">ЗАО «Ритуальное предприятие «Память»<text:line-break/>(адрес: 400107, Волгоградская область, г. Волгоград, ул. Карла Либкнехта,<text:line-break/>д. 2 А, ИНН 3443033890, дата создания: 13.02.1997)</text:span></text:span><text:span text:style-name="T15">, </text:span></text:p>
      <text:p text:style-name="P21"/>
      <text:p text:style-name="P15">УСТАНОВИЛ:</text:p>
      <text:p text:style-name="P17"> </text:p>
      <text:p text:style-name="P22">Необходимость в дополнительном выяснении обстоятельств дела<text:line-break/>№ <text:span text:style-name="T10">4-19.8-286/00-18-18 </text:span>об административном правонарушении<text:span text:style-name="T19">.</text:span></text:p>
      <text:p text:style-name="P22">Руководствуясь част<text:span text:style-name="T19">ью</text:span> <text:span text:style-name="T19">2</text:span> статьи <text:span text:style-name="T19">29.6</text:span> Кодекса Российской Федерации об административных правонарушениях,</text:p>
      <text:p text:style-name="P23"/>
      <text:p text:style-name="P16">ОПРЕДЕЛИЛ:</text:p>
      <text:p text:style-name="P16"/>
      <text:p text:style-name="P25"><text:tab/><text:tab/>1. Продлить срок рассмотрения дела № <text:span text:style-name="T9">4-19.8-286/00-18-18 </text:span>об административном правонарушении до 30<text:span text:style-name="T18">.04.2018.</text:span></text:p>
      <text:p text:style-name="P26"><text:span text:style-name="T20"><text:tab/><text:tab/>2. Рассмотрение дела № </text:span><text:span text:style-name="T4">4-19.8-286/00-18-18</text:span><text:span text:style-name="T20"> об административном </text:span><text:span text:style-name="T20">правонарушении отложить.</text:span></text:p>
      <text:p text:style-name="P26"><text:span text:style-name="Основной_20_шрифт_20_абзаца"><text:span text:style-name="T2"><text:s/><text:tab/></text:span></text:span><text:span text:style-name="Основной_20_шрифт_20_абзаца"><text:span text:style-name="T5">3. 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4">4-19.8-286/00-18-18 </text:span></text:span><text:span text:style-name="Основной_20_шрифт_20_абзаца"><text:span text:style-name="T2">об административном правонарушении к рассмотрению на </text:span></text:span><text:span text:style-name="Основной_20_шрифт_20_абзаца"><text:span text:style-name="T3">«26» апреля 2018 года </text:span></text:span><text:span text:style-name="Основной_20_шрифт_20_абзаца"><text:span text:style-name="T2">в 11 часов 00 минут по адресу: 125993, г. Москва, ул. Садовая-Кудринская, д. 11, 1 этаж, каб. № 130.</text:span></text:span></text:p>
      <text:p text:style-name="P26"><text:span text:style-name="Основной_20_шрифт_20_абзаца"><text:span text:style-name="T2"/></text:span></text:p>
      <text:p text:style-name="P26"><text:span text:style-name="Основной_20_шрифт_20_абзаца"><text:span text:style-name="T2"/></text:span></text:p>
      <text:p text:style-name="P26"><text:span text:style-name="Основной_20_шрифт_20_абзаца"><text:span text:style-name="T2"/></text:span></text:p>
      <text:p text:style-name="P5">Заместитель начальника</text:p>
      <text:p text:style-name="P4">Правового управления <text:tab/><text:tab/><text:tab/><text:tab/><text:tab/><text:tab/> <text:s text:c="22"/>А.С. <text:s/><text:span text:style-name="T17">Крюков</text:span></text:p>
      <text:p text:style-name="P6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019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33503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8-3350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6019F60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8-3350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33503(1) </text:p>
      </draw:text-box>
     </draw:frame><draw:frame draw:style-name="Mfr2" draw:name="SpdBarcode" text:anchor-type="paragraph" svg:x="0cm" svg:width="3.6cm" svg:height="0.78cm" draw:z-index="3"><draw:image xlink:href="Pictures/10000201000000780000001AC6019F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8:22:47.31</meta:creation-date>
    <meta:generator>OpenOffice.org/3.3$Win32 OpenOffice.org_project/330m20$Build-9567</meta:generator>
    <dc:date>2018-04-03T11:55:14.41</dc:date>
    <meta:document-statistic meta:table-count="0" meta:image-count="2" meta:object-count="0" meta:page-count="1" meta:paragraph-count="22" meta:word-count="151" meta:character-count="1408"/>
    <meta:user-defined meta:name="Поле 1"/>
    <meta:user-defined meta:name="Поле 2"/>
    <meta:user-defined meta:name="Поле 3"/>
    <meta:user-defined meta:name="Поле 4"/>
  </office:meta>
</office:document-meta>
</file>