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E67A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_9__9_ConsPlusNormal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rmal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start" style:justify-single-word="false" style:text-autospace="none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fo:color="#000000" fo:font-size="14pt" style:font-name-asian="Arial2" style:font-size-asian="14pt" style:font-name-complex="Arial2" style:font-size-complex="14pt"/>
    </style:style>
    <style:style style:name="P44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10.081cm" fo:margin-right="0cm" fo:margin-top="0.101cm" fo:margin-bottom="0cm" fo:line-height="100%" fo:text-align="justify" style:justify-single-word="false" fo:text-indent="0cm" style:auto-text-indent="false">
        <style:tab-stops>
          <style:tab-stop style:position="1.21cm"/>
        </style:tab-stops>
      </style:paragraph-properties>
      <style:text-properties fo:color="#000000" fo:font-size="14pt" fo:font-style="normal" fo:font-weight="normal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P46" style:family="paragraph" style:parent-style-name="Standard">
      <style:paragraph-properties fo:margin-left="9.989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Standard" style:master-page-name="First_20_Pag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name-complex="Times New Roman1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6" style:family="text">
      <style:text-properties fo:color="#000000" fo:font-size="14pt" style:font-name-asian="TimesNewRomanPSMT1" style:font-size-asian="14pt" style:font-name-complex="TimesNewRomanPSMT1" style:font-size-complex="14pt"/>
    </style:style>
    <style:style style:name="T7" style:family="text">
      <style:text-properties fo:color="#000000" fo:font-size="14pt" style:font-name-asian="Arial2" style:font-size-asian="14pt" style:font-name-complex="Arial2" style:font-size-complex="14pt"/>
    </style:style>
    <style:style style:name="T8" style:family="text"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9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style:font-name-asian="TimesNewRomanPSMT" style:font-name-complex="TimesNewRomanPSMT"/>
    </style:style>
    <style:style style:name="T19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NewRomanPSMT" style:font-weight-asian="bold" style:font-name-complex="TimesNewRomanPS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d7ee07-cf10-4861-b36e-ac4464245b91" text:name="BossProviderVariable"/>
      </text:user-field-decls>
      <text:p text:style-name="P47">РЕШЕНИЕ</text:p>
      <text:p text:style-name="P6">о рассмотрении жалобы</text:p>
      <text:p text:style-name="P6">на постановление по делу № 03-17/52-2017</text:p>
      <text:p text:style-name="P8"/>
      <text:p text:style-name="P12">«26» марта 2018 г.          <text:s text:c="5"/>                                              <text:s/>  <text:s text:c="7"/>  <text:s/>  <text:s text:c="3"/>    <text:s text:c="4"/>г. Москва</text:p>
      <text:p text:style-name="P7"/>
      <text:p text:style-name="P10"><text:span text:style-name="T14"><text:tab/>Я, заместитель начальника правого управления ФАС России<text:line-break/>Крюков Алексей Сергеевич, рассмотрев жалобу на постановление от 15.08.2017 о назначении административного наказания в виде предупреждения по делу </text:span><text:span text:style-name="T5">№ 03-17/52-2017 (далее — Постановление), вынесенное заместителем руководителя Управления Федеральной антимонопольной службы по Свердловской области Е.К. Воробьевым, в отношении акционерного общества</text:span><text:span text:style-name="T8"> «Уральские электрические сети»<text:line-break/>(далее —</text:span><text:span text:style-name="T5"> АО «УЭС»)</text:span><text:span text:style-name="T3">, в отсутствие законного представителя </text:span><text:span text:style-name="T9">АО «УЭС»</text:span><text:span text:style-name="T4"> (далее — Заявитель)</text:span><text:span text:style-name="T3">, надлежащим образом уведомленного о времени и дате рассмотрения указанной жалобы,</text:span></text:p>
      <text:p text:style-name="P11"/>
      <text:p text:style-name="P9">УСТАНОВИЛ:</text:p>
      <text:p text:style-name="P9"/>
      <text:p text:style-name="P28"><text:span text:style-name="T2">В ФАС России 18.09.2017 (вх. От 18.09.2017 № 141993/17) поступила жалоба </text:span><text:span text:style-name="T5">АО «УЭС» </text:span><text:span text:style-name="T2">на Постановление от 15.08.2017, </text:span><text:span text:style-name="T5">заместителем руководителя Управления Федеральной антимонопольной службы по </text:span><text:span text:style-name="T5">Свердловской области Е.К. Воробьевым</text:span><text:span text:style-name="T2"> (далее — Жалоба).</text:span></text:p>
      <text:p text:style-name="P13">В Жалобе Заявитель указывает на необходимость отмены Постановления и прекращении по делу.</text:p>
      <text:p text:style-name="P21">При рассмотрении материалов Жалобы установлено следующее:</text:p>
      <text:p text:style-name="P14"><text:span text:style-name="T16">Перечень информации, подлежащей раскрытию сетевыми организациями, определен пунктами 9 и 11 С</text:span><text:span text:style-name="T20">тандартов раскрытия информации субъектами оптового и розничных рынков электрической энергии, утвержденных постановление Правительства Российской Федерации<text:line-break/>от 21.01.2004 № 24 (далее — Стандарты).</text:span></text:p>
      <text:p text:style-name="P15"><text:span text:style-name="T10">Согласно пункту 3 Стандартов субъекты рынка электрической энергии </text:span><text:span text:style-name="T23">информация раскрывается путем:</text:span></text:p>
      <text:p text:style-name="P24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<text:p text:style-name="P24">опубликования в электронных средствах массовой информации;</text:p>
      <text:p text:style-name="P24">предоставления по письменному запросу заинтересованных лиц при условии возмещения ими расходов, связанных с предоставлением <text:soft-page-break/>информации;</text:p>
      <text:p text:style-name="P26"><text:span text:style-name="T20">направления информации администратору торговой системы оптового рынка электроэнергии в случаях, предусмотренных </text:span><text:span text:style-name="T14">пунктом 22(2)</text:span><text:span text:style-name="T20"> </text:span><text:span text:style-name="T22">Стандартов</text:span><text:span text:style-name="T20">;</text:span></text:p>
      <text:p text:style-name="P24">опубликования на официальных сайтах субъектов рынков электрической энергии или на ином официальном сайте в информационно-телекоммуникационной сети «Интернет» (далее - сеть «Интернет»), определяемом Правительством Российской Федерации, в целях обеспечения доступа к информации о регулируемой деятельности субъектов естественных монополий.</text:p>
      <text:p text:style-name="P23">Диспозиция статьи 9.15 КоАП охватывает нарушения субъектов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.</text:p>
      <text:p text:style-name="P32"><text:span text:style-name="T11">Федеральная антимонопольная служба (ее территориальные органы) <text:s/>осуществляют контроль за соблюдением субъектов рынка электрической энергии Стандартов (пункт 2 п</text:span><text:span text:style-name="T20">остановления Правительства Российской Федерации от 21.01.2004 № 24).</text:span></text:p>
      <text:p text:style-name="P33">В рамках реализации своих полномочий Свердловским УФАС России был произведен осмотр сайта АО «УЭС» (акт осмотра сайта от 31.05.2017). </text:p>
      <text:p text:style-name="P33">В ходе данного осмотра Свердловским УФАС России было установлено, что АО «УЭС» не раскрыло сведения, предусмотренные абзацами 4, 10 подпункта «б», пунктом «в(1)» пункта 11 Стандартов, а именно сведения:</text:p>
      <text:p text:style-name="P31">- об объеме переданной электроэнергии по договорам об оказании услуг по передаче электроэнергии потребителям сетевой организации в разрезе уровней напряжений, используемых для ценообразования;</text:p>
      <text:p text:style-name="P30"><text:span text:style-name="T1">- </text:span>о закупке сетевыми организациями электрической энергии для компенсации потерь в сетях и ее стоимости;</text:p>
      <text:p text:style-name="P29"><text:span text:style-name="T20">- о величине резервируемой максимальной мощности, определяемой в соответствии с</text:span><text:span text:style-name="T11"> Правилами не</text:span><text:span text:style-name="T20">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.12.2004 №861, в разбивке по уровням напряжения.</text:span></text:p>
      <text:p text:style-name="P30">Кроме того, не в полном объеме была раскрыта информация, предусмотренная абзацем 5 подпункта «б» пункта 11 Стандартов, а именно сведения о потерях электроэнергии в сетях сетевой организации в абсолютном и относительном выражении по уровням напряжения, используемым для целей ценообразования.</text:p>
      <text:p text:style-name="P30"><text:soft-page-break/>Необходимо отметить, что АО «УЭС» не отрицается факт не полного раскрытия сведений, предусмотренных Стандартами.</text:p>
      <text:p text:style-name="P30">АО «УЭС» в свое жалобе ссылается на малозначительность совершенного административного правонарушения и о необходимости применения статьи 2.9 КоАП.</text:p>
      <text:p text:style-name="P16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9">Согласно пункту 18 постановления Пленума Высшего Арбитражного Суда Российской Федерации от 02.06.2010 № 10 «О некоторых вопросах, возникающих в судебной практике при рассмотрении дел об административных правонарушениях»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<text:s/>учитываются при назначении административного наказания.</text:p>
      <text:p text:style-name="P18"><text:span text:style-name="T20">Квалификация правонарушения как малозначительного может иметь место только в исключительных случаях и производится с учетом положений </text:span><text:span text:style-name="T21">пункта 18</text:span><text:span text:style-name="T20"> указанного Постановления применительно к обстоятельствам конкретного совершенного лицом деяния. При этом применение положений о малозначительности должно быть мотивировано.</text:span></text:p>
      <text:p text:style-name="P20">Таким образом, нормы о малозначительности правонарушения применяются в исключительных случаях и независимо от состава административного правонарушения. Применение названных норм является правом, а не обязанностью суда и осуществляется с учетом конкретных обстоятельств дела.</text:p>
      <text:p text:style-name="P20">Установленные по делу обстоятельства свидетельствуют о пренебрежительном отношении заявителя к соблюдению установленных порядка, способов или сроков опубликования информации. Доказательства исключительности рассматриваемых случаев совершения правонарушений обществом не представлены.</text:p>
      <text:p text:style-name="P17">Таким образом, вывод УФАС об отсутствии оснований для освобождения заявителя от административной ответственности в порядке статьи 2.9 КоАП, соответствует закону и основан на представленных в материалы дела доказательствах, а потому оснований для его переоценки у ФАС России не имеется.</text:p>
      <text:p text:style-name="P25"><text:span text:style-name="T7">С</text:span><text:span text:style-name="T14">огласно правовой позиции Конституционного Суда Российской </text:span><text:soft-page-break/><text:span text:style-name="T14">Федерации (далее – КС РФ)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-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span></text:p>
      <text:p text:style-name="P41"><text:tab/><text:span text:style-name="T14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<text:line-break/>статьи 3.1 КоАП), а также стимулирования правомерного поведения юридических и должностных лиц.</text:span></text:p>
      <text:p text:style-name="P38"><text:tab/>Административное наказание назначено <text:span text:style-name="T18">АО «УЭС»</text:span> по правилам, установленным статьями 3.1, 3.5, 4.1 — 4.3 КоАП.</text:p>
      <text:p text:style-name="P38"><text:tab/>Согласно части 1 статьи 3.4 КоАП предупреждение - мера административного наказания, выраженная в официальном порицании физического или юридического лица. </text:p>
      <text:p text:style-name="P41"><text:span text:style-name="T15"><text:tab/>Наказание, которому подвергнут </text:span><text:span text:style-name="T17">АО «УЭС»</text:span><text:span text:style-name="T15">, соразмерно содеянному, основано на данных, подтверждающих действительную необходимость </text:span><text:span text:style-name="T15">применения к нему соответствующей меры государственного принуждения, </text:span><text:span text:style-name="T15">которая будет способствовать исправлению правонарушителя и предупреждению совершения новых противоправных деяний.</text:span></text:p>
      <text:p text:style-name="P22">Постановлением Свердловского УФАС России о назначении административного наказания в виде предупреждения по делу №03-17/52-2017 от 15.08.2017 об административном правонарушении было назначено административное наказание в виде предупреждения, что является более мягким наказанием в сравнении с минимальной станкцией, предусмотренной статьей 9.15 КоАП для юридических лиц.</text:p>
      <text:p text:style-name="P43"><text:tab/>При рассмотрении Жалобы процессуальных нарушений, которые носят существенный характер, не позволили всесторонне, полно и объективно рассмотреть дело об административном правонарушении и могут повлечь отмену вынесенного постановления, не установлено.</text:p>
      <text:p text:style-name="P4"><text:span text:style-name="T7"><text:tab/></text:span><text:span text:style-name="T3">На основании изложенного, учитывая характер и обстоятельства совершенного правонарушения, р</text:span><text:span text:style-name="T6">уководствуясь пунктом 1 части 1 статьи 30.7 КоАП,</text:span></text:p>
      <text:p text:style-name="P9"><text:soft-page-break/>РЕШИЛ:</text:p>
      <text:p text:style-name="P7"/>
      <text:p text:style-name="P27"><text:span text:style-name="T14">Постановление от 15.08.2017 о назначении административного наказания в виде предупреждения по делу </text:span><text:span text:style-name="T5">№ 03-17/52-2017, </text:span><text:span text:style-name="T14">в отношении АО «УЭС», оставить без изменения, а жалобу АО «УЭС» без удовлетворения.</text:span></text:p>
      <text:p text:style-name="P22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2"/>
      <text:p text:style-name="P13"/>
      <text:p text:style-name="P13"/>
      <text:p text:style-name="P34">Заместитель начальника </text:p>
      <text:p text:style-name="P34">Правого управления<text:tab/><text:tab/><text:tab/><text:tab/><text:tab/><text:tab/><text:tab/><text:tab/> <text:s text:c="3"/>А.С. Крюков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2E67A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25cm" fo:margin-right="1.9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315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2E67A4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31520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8-31520(1) </text:p>
      </draw:text-box>
     </draw:frame><draw:frame draw:style-name="Mfr2" draw:name="SpdBarcode" text:anchor-type="paragraph" svg:x="0cm" svg:width="3.6cm" svg:height="0.78cm" draw:z-index="7"><draw:image xlink:href="Pictures/10000201000000780000001A52E67A4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4T12:14:27.57</meta:creation-date>
    <meta:generator>OpenOffice.org/3.3$Win32 OpenOffice.org_project/330m20$Build-9567</meta:generator>
    <dc:date>2018-04-03T11:56:24.18</dc:date>
    <meta:print-date>2018-04-02T10:37:23.42</meta:print-date>
    <meta:document-statistic meta:table-count="0" meta:image-count="2" meta:object-count="0" meta:page-count="5" meta:paragraph-count="49" meta:word-count="1198" meta:character-count="10180"/>
    <meta:user-defined meta:name="Поле 1"/>
    <meta:user-defined meta:name="Поле 2"/>
    <meta:user-defined meta:name="Поле 3"/>
    <meta:user-defined meta:name="Поле 4"/>
  </office:meta>
</office:document-meta>
</file>