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6B1E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text-line-through-style="none" style:text-position="0% 100%" style:font-name="Times New Roman1" fo:font-size="14pt" fo:font-style="normal" style:text-underline-style="none" fo:font-weight="bold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text-line-through-style="none" style:text-position="0% 100%" style:font-name="Times New Roman1" fo:font-size="8pt" fo:font-style="normal" style:text-underline-style="none" fo:font-weight="bold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8pt" fo:font-weight="bold" style:font-size-asian="8pt" style:font-size-complex="8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Standard">
      <style:paragraph-properties fo:margin-left="10.001cm" fo:margin-right="0cm" fo:line-height="100%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10.001cm" fo:margin-right="0cm" fo:line-height="100%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10.001cm" fo:margin-right="0cm" fo:line-height="100%" fo:text-align="start" style:justify-single-word="false" fo:text-indent="0cm" style:auto-text-indent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35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8pt" fo:language="ru" fo:country="RU" style:font-size-asian="8pt" style:font-size-complex="8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1" fo:font-size="10pt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style:font-name="Times New Roman1" fo:font-size="14pt"/>
    </style:style>
    <style:style style:name="T15" style:family="text">
      <style:text-properties fo:font-variant="normal" fo:text-transform="none" fo:color="#000000" style:font-name="Times New Roman1"/>
    </style:style>
    <style:style style:name="T16" style:family="text">
      <style:text-properties fo:language="en" fo:country="US"/>
    </style:style>
    <style:style style:name="T17" style:family="text">
      <style:text-properties style:text-position="33% 80%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text-line-through-style="none" style:text-position="0% 100%" style:font-name="Times New Roman1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text-line-through-style="none" style:text-position="0% 100%" style:font-name="Times New Roman1" fo:font-size="14pt" fo:font-style="normal" style:text-underline-style="none" fo:font-weight="bold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Segoe UI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Segoe UI"/>
    </style:style>
    <style:style style:name="T32" style:family="text">
      <style:text-properties style:font-name="Segoe UI" fo:font-size="14pt"/>
    </style:style>
    <style:style style:name="T33" style:family="text">
      <style:text-properties fo:color="#000000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style:font-name="Times New Roman1"/>
    </style:style>
    <style:style style:name="T43" style:family="text">
      <style:text-properties fo:color="#000000" fo:language="ru" fo:country="RU"/>
    </style:style>
    <style:style style:name="T44" style:family="text">
      <style:text-properties style:font-name-asian="TimesNewRomanPSMT" style:font-size-asian="14pt" style:font-name-complex="TimesNewRomanPSMT" style:font-size-complex="14pt"/>
    </style:style>
    <style:style style:name="T45" style:family="text">
      <style:text-properties style:font-name="Times New Roman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88fd8-9e28-41bd-ba8e-acafa697392f" text:name="BossProviderVariable"/>
      </text:user-field-decls>
      <text:p text:style-name="P39"><text:span text:style-name="T22">РЕШЕНИЕ<text:line-break/>по делу № 1-18.1-33/00-04-18 <text:line-break/>о нарушении порядка осуществления процедур, включенных<text:line-break/>в исчерпывающие перечни процедур в сферах строительства</text:span></text:p>
      <text:p text:style-name="P12"> </text:p>
      <text:p text:style-name="P6">26 марта 2018 г.                       <text:s text:c="43"/>                     <text:s text:c="3"/>        г. Москва</text:p>
      <text:p text:style-name="P11"> </text:p>
      <text:p text:style-name="P31"><text:span text:style-name="T11">Комиссия ФАС России </text:span><text:span text:style-name="T12">Комиссий по рассмотрению жалоб в отношении уполномоченных органов в сфере градостроительных отношений и организаций, осуществляющих эксплуатацию сетей</text:span><text:span text:style-name="T11"> № 2 в составе: </text:span><text:span text:style-name="T4">&lt;...&gt;</text:span><text:span text:style-name="T11"> (далее – Комиссия ФАС России),<text:line-break/>при участии представителей </text:span><text:span text:style-name="T13">ООО «ЖилИно»: </text:span><text:span text:style-name="T6">&lt;...&gt;</text:span><text:span text:style-name="T13"> (доверенность<text:line-break/>от 22.03.2018 № б/н), </text:span><text:span text:style-name="T6">&lt;...&gt;</text:span><text:span text:style-name="T13"> (доверенность от 22.03.2018 № б/н), </text:span><text:span text:style-name="T6">&lt;...&gt;</text:span><text:span text:style-name="T13"> (доверенность от 22.03.2018 № б/н)</text:span><text:span text:style-name="T11">; </text:span><text:span text:style-name="T8">Министерства строительного комплекса Московской области: </text:span><text:span text:style-name="T4">&lt;...&gt;</text:span><text:span text:style-name="T8"> (доверенность от 20.11.2017<text:line-break/>№ 108)</text:span><text:span text:style-name="T2">, рассмотрев жалобу ООО «ЖилИно» от 05.03.2018 № 3А (вх. № 38714<text:line-break/>от 16.03.2018) на действия уполномоченного органа — Министерства строительного комплекса Московской области (адрес: б</text:span><text:span text:style-name="T10">ульвар Строителей, д. 4, корп. 1, секция «Г», г. Красногорск, Московская область, 143407,<text:line-break/>ИНН 5024129524)</text:span><text:span text:style-name="T2"> при осуществлении в отношении ООО «ЖилИно», процедур, включенных в исчерпывающие перечни процедур в сферах строительства,<text:line-break/>в соответствии со статьей 18</text:span><text:span text:style-name="T32">¹</text:span><text:span text:style-name="T2"> Федерального закона от 26.07.2006 № 135-ФЗ<text:line-break/>«О защите конкуренции» (далее – Закон о защите конкуренции),</text:span></text:p>
      <text:p text:style-name="P5"/>
      <text:p text:style-name="P4">УСТАНОВИЛА:</text:p>
      <text:p text:style-name="P7"/>
      <text:p text:style-name="P25">В адрес ФАС России поступила жалоба ООО «ЖилИно» от 05.03.2018<text:line-break/>№ 3А (вх. № 38714 от 16.03.2018) на действия уполномоченного органа — Министерства строительного комплекса Московской области при осуществлении в отношении ООО «ЖилИно» процедур, включенных в исчерпывающие перечни процедур в сферах строительства, в части предъявления требования <text:span text:style-name="T18">осуществить процедуры не включенные в исчерпывающий перечень процедур<text:line-break/>в соответствующей сфере строительства: получения разрешения на строительство в отношении построенного дома, предоставления согласования проектирования<text:line-break/>и строительства объектов в пределах приаэродромной территории на этапе ввода объекта в эксплуатацию </text:span>(далее – жалоба).</text:p>
      <text:p text:style-name="P25">Так, 09.02.2018 ООО «ЖилИно» в адрес Министерства строительного комплекса Московской области (далее также – Министерство) было направлено обращение № 42051 о выдаче разрешения на ввод в эксплуатацию <text:span text:style-name="T47">17-ти этажных жилых домов со встроенными помещениями общественного назначения № 17/2, 18/2 на земельном участке по адресу: Московская область, Солнечногорский район, д. Голубое, кадастровый номер земельного участка: 50:09:0070106:3864</text:span>.</text:p>
      <text:p text:style-name="P25">09.02.2018 Министерство в адрес ООО «ЖилИно» направило уведомление об отказе в выдаче разрешения на ввод в эксплуатацию по следующим <text:soft-page-break/>основаниям: </text:p>
      <text:p text:style-name="P25">«13.1.3. Несоответствие объекта капитального строительства требованиям, установленным в разрешении на строительство: разрешение на строительство<text:line-break/>№ <text:span text:style-name="T16">RU</text:span>50531101-021 от 23.05.2013, выданное Администрацией муниципального образования городское поселение Андреевка Солнечногорского муниципального района Московской области, не предусматривает поэтапный ввод объекта<text:line-break/>в эксплуатацию (предусмотрено строительство корпусов 17/2, 18/2, 20/1, 20/2, подземной автостоянки);</text:p>
      <text:p text:style-name="P25">13.1.5. Несоответствие объекта капитального строительства разрешенному использованию земельного участка и (или) ограничениям, установленным<text:line-break/>в соответствии с земельным и иным законодательством Российской Федерации<text:line-break/>на дату выдачи представленного для получения разрешения на строительство градостроительного плана земельного участка градостроительным регламентом: отсутствует согласование строительства объекта Межрегиональным территориальным управлением воздушного транспорта центральных районов Федерального агентства воздушного транспорта (земельный участок расположен в приаэродромной территории аэродрома Шереметьево), в соответствии<text:line-break/>с требованиями статьи 47 Воздушного кодекса Российской Федерации<text:line-break/>и Федерального закона от 01.07.2017 № 135-ФЗ «О внесении изменений<text:line-break/>в отдельные законодательные акты Российской Федерации в части совершенствования порядка установления и использования приаэродромной территории и санитарно-защитной зоны».</text:p>
      <text:p text:style-name="P25">Представитель Министерства с доводами жалобы не согласился, указав,<text:line-break/>что при рассмотрении обращения № 42051 от 09.02.2018 о выдаче разрешения<text:line-break/>на строительство жилого дома Министерство действовало в соответствии<text:line-break/>с действующим законодательством и не <text:span text:style-name="T25">предъявляло требования осуществить процедуру, не включенную в </text:span>Исчерпывающий перечень, утвержденный постановлением Правительства Российской Федерации от 30.04.2014 № 403<text:line-break/>«Об исчерпывающем перечне процедур в сфере жилищного строительства» (далее — Исчерпывающий перечень).</text:p>
      <text:p text:style-name="P25">Рассмотрев все представленные документы, а также выслушав пояснения представителей заявителя, Министерства, Комиссия ФАС России установила следующее.</text:p>
      <text:p text:style-name="P25">В соответствии с правилами статьи 18<text:span text:style-name="T17">1</text:span> <text:span text:style-name="T29">Закона о защите конкуренции </text:span>антимонопольный орган рассматривает жалобы на акты и (или) действия (бездействие) в том числе органа государственной власти субъекта Российской Федерации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<text:line-break/>в соответствии с частью 2 статьи 6 Градостроительного кодекса Российской Федерации (далее — ГрК РФ, исчерпывающие перечни процедур в сферах <text:soft-page-break/>строительства) (за исключением процедур, осуществляемых государственным органом, уполномоченным на осуществление государственной регистрации прав на имущество в соответствии с законодательством Российской Федерации),<text:line-break/>в части:</text:p>
      <text:p text:style-name="P25">а) нарушения установленных сроков осуществления процедуры, включенной в исчерпывающий перечень процедур в соответствующей сфере строительства;</text:p>
      <text:p text:style-name="P25">б) предъявления требования осуществить процедуру, не включенную<text:line-break/>в исчерпывающий перечень процедур в соответствующей сфере строительства.</text:p>
      <text:p text:style-name="P24">Процедура 127 Исчерпывающего перечня предусматривает предоставление разрешения на ввод объекта в эксплуатацию. Указанная процедура относится<text:line-break/>к п<text:span text:style-name="T23">роцедурам, связанным с предоставлением разрешения на ввод объекта<text:line-break/>в эксплуатацию, государственной регистрацией прав на построенный объект, </text:span><text:span text:style-name="T23">заключением договоров энерго-, тепло-, водо-, газоснабжения и водоотведения.</text:span></text:p>
      <text:p text:style-name="P28">Таким образом ООО «ЖилИно» обжалуются действия Министерства при осуществлении в отношении данного юридического лица процедуры 127 Исчерпывающего перечня в части предъявления требования <text:span text:style-name="T45">осуществить процедуры не включенные в исчерпывающий перечень процедур<text:line-break/>в соответствующей сфере строительства: получения разрешения на строительство в отношении построенного дома, предоставления согласования проектирования<text:line-break/></text:span><text:span text:style-name="T45">и строительства объектов в пределах приаэродромной территории на этапе ввода объекта в эксплуатацию.</text:span></text:p>
      <text:p text:style-name="P28">При этом, в соответствии с частью 17 статьи 18<text:span text:style-name="T31">¹</text:span>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нарушения в актах и (или) действиях (бездействии)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Относительно довода о необходимости <text:span text:style-name="T20">осуществления процедуры</text:span><text:span text:style-name="T19"> согласования проектирования и строительства объектов в пределах приаэродромной территории на этапе ввода объекта в эксплуатацию Комиссия ФАС России сообщает.</text:span></text:p>
      <text:p text:style-name="P24">Согласно части 1 статьи 55 ГрК РФ р<text:span text:style-name="T19">азрешение на ввод объекта<text:line-break/>в эксплуатацию представляет собой документ, который удостоверяет выполнение строительства, реконструкции объекта капитального строительства в полном объеме в соответствии с разрешением на строительство, проектной документацией, а также соответствие построенного, реконструированного объекта капитального строительства требованиям к строительству, реконструкции объекта капитального строительства, установленным на дату выдачи </text:span><text:soft-page-break/><text:span text:style-name="T19">представленного для получения разрешения на строительство градостроительного плана земельного участка, разрешенному использованию земельного участка или в случае строительства, реконструкции линейного объекта проекту планировки территории и проекту межевания территории, а также ограничениям, установленным в соответствии с земельным и иным законодательством Российской Федерации.</text:span></text:p>
      <text:p text:style-name="P24"><text:span text:style-name="T19">Частью 3 статьи 55 ГрК РФ установлен перечень документов, необходимых для принятия решения о выдаче разрешения на ввод объекта в эксплуатацию. У</text:span><text:span text:style-name="T23">казанным перечнем не предусмотрено предоставление согласования проектирования и строительства объектов в пределах приаэродромной территории и предусмотрено предоставление разрешения на строительство.</text:span></text:p>
      <text:p text:style-name="P13">Аналогичные положения содержатся в подразделах 10, 11 Административного регламента предоставления Министерством строительного комплекса Московской области государственной услуги по выдаче разрешений на ввод объектов капитального строительства в эксплуатацию на территории Московской области, утвержденном <text:s/>Распоряжением Минстроя Московской области от 07.07.2017 № 239 (далее — Административный регламент).</text:p>
      <text:p text:style-name="P13">Кроме того, согласно пункту 16.1 Административного регламента, услуги, необходимые и обязательные для предоставления Государственной услуги, отсутствуют.</text:p>
      <text:p text:style-name="P30"><text:span text:style-name="T23">Таким образом, ГрК РФ, Административным регламентом не предусмотрена необходимость предоставления </text:span><text:span text:style-name="T21">согласования проектирования и строительства объектов в пределах приаэродромной территории </text:span><text:span text:style-name="T23">для принятия решения о выдаче разрешения на ввод объекта в эксплуатацию</text:span><text:span text:style-name="T21">, а следовательно, не предусмотрена необходимость </text:span><text:span text:style-name="T23">осуществления процедуры предоставления соответствующего согласования.</text:span></text:p>
      <text:p text:style-name="P24">Вместе с тем, процедура 25 Исчерпывающего перечня предусматривает предоставление согласования проектирования и строительства объектов<text:line-break/>в пределах приаэродромной территории в случаях, предусмотренных нормативными правовыми актами Российской Федерации. </text:p>
      <text:p text:style-name="P24">Указанная процедура относится к процедурам, связанным<text:line-break/>с предоставлением прав на земельный участок и подготовкой документации<text:line-break/>по планировке территории в отношении земельных участков, относящихся<text:line-break/>к землям населенных пунктов и имеющих вид разрешенного использования, позволяющий осуществлять жилищное строительство.</text:p>
      <text:p text:style-name="P24">В соответствии с частью 3 статьи 51 ГрК РФ н<text:span text:style-name="T19">е допускается выдача разрешений на строительство в случае несоответствия проектной документации объектов капитального строительства ограничениям использования объектов недвижимости, установленным на приаэродромной территории.</text:span></text:p>
      <text:p text:style-name="P24">Таким образом, осуществление процедуры предоставления <text:s/>согласования проектирования и строительства объектов в пределах приаэродромной территории не требуется на этапе <text:span text:style-name="T19">разрешения на ввод объекта в эксплуатацию. </text:span><text:soft-page-break/><text:span text:style-name="T19">Данная процедура осуществляется на этапе подготовки проектной документации объектов капитального строительства.</text:span></text:p>
      <text:p text:style-name="P24">Вместе с тем, 30.12.2011 ООО «ЖилИно» получено согласование<text:line-break/>№ 1/45-673 Международного аэропорта Шереметьево на строительство 17-ти этажных жилых домов, расположенных по адресу: Московская обл., Солнечногорский район, г.п. Андреевка, в районе д. Голубое, о чем выдано соответствующее заключение<text:span text:style-name="T29">. </text:span>Разрешение на строительство рассматриваемых объектов получено 23.05.2013.</text:p>
      <text:p text:style-name="P24">Согласно статье 46 Воздушного кодекса Российской Федерации в редакции, действовавшей до 30.09.2017, проектирование, строительство и развитие городских и сельских поселений, а также строительство и реконструкция промышленных, сельскохозяйственных и иных объектов в пределах приаэродромной территории должны проводиться с соблюдением требований безопасности полетов воздушных судов, с учетом возможных негативных воздействий оборудования аэродрома и полетов воздушных судов на здоровье граждан и деятельность юридических лиц и по согласованию с собственником аэродрома.</text:p>
      <text:p text:style-name="P24">В связи с принятием Федерального закона от 01.07.2017 № 135-ФЗ<text:line-break/>«О внесении изменений в отдельные законодательные акты Российской Федерации в части совершенствования порядка установления и использования приаэродромной территории и санитарно-защитной зоны» (далее — Федеральный закон от 01.07.2017 № 135-ФЗ) указанная статья признана утратившей силу.</text:p>
      <text:p text:style-name="P25">Согласно части 1 пункта 7 статьи 4 Федерального закона от 01.07.2017<text:line-break/>№ 135-ФЗ в отношении аэродромов, введенных в эксплуатацию до дня вступления в силу Федерального закона от 01.07.2017 № 135-ФЗ <text:span text:style-name="T30">до установления </text:span><text:span text:style-name="T30">приаэродромных территорий в порядке, предусмотренном Воздушным кодексом Российской Федерации (в редакции настоящего Федерального закона), ограничения использования земельных участков и (или) расположенных на них объектов недвижимости и осуществления экономической и иной деятельности, установленные до дня вступления в силу настоящего Федерального закона, ограничения использования земельных участков и (или) расположенных на них объектов недвижимости и осуществления экономической и иной деятельности, установленные в границах указанных в части 1 настоящей статьи приаэродромных территорий или указанных в части 2 настоящей статьи полос воздушных подходов на аэродромах, санитарно-защитных зон аэродромов, зон санитарных разрывов аэродромов, не применяются в отношении объектов капитального строительства, архитектурно-строительное проектирование, строительство, реконструкция которых согласованы собственником соответствующего аэродрома и (или) уполномоченным органом государственной власти, осуществляющим полномочия собственника соответствующего аэродрома, а также в отношении земельных участков и (или) расположенных<text:line-break/>на них объектов недвижимости, права на которые возникли у граждан или </text:span><text:soft-page-break/><text:span text:style-name="T30">юридических лиц до дня вступления в силу настоящего Федерального закона,<text:line-break/>за исключением случаев, если эти ограничения установлены в целях обеспечения безопасности полетов воздушных судов. </text:span></text:p>
      <text:p text:style-name="P24">При этом, в письме от 21.02.2018 № Исх/ГС-1-255/ЦМТУ Федеральное агентство воздушного транспорта отмечает, что поскольку ООО «ЖилИно» получено положительное заключение по согласованию строительства 17-ти этажных жилых домов, расположенных по адресу: Московская обл., Солнечногорский район, г.п. Андреевка, в районе деревни Голубое, выданное старшим авиационным начальником аэродрома «Шереметьево» от 30.12.2017<text:line-break/>№ 1/45-673, дополнительное согласование федерального органа исполнительной власти в сфере гражданской авиации не требуется.</text:p>
      <text:p text:style-name="P24"><text:span text:style-name="T19">Таким образом, Комиссия ФАС России приходит к выводу,<text:line-break/>что </text:span><text:span text:style-name="T23">ООО «ЖилИно» было получено разрешение на строительство жилых домов<text:line-break/>с учетом действовавшего на момент получения разрешения на строительство законодательства, в том числе, с учетом полученного <text:s/>согласования проектирования и строительства объектов в пределах приаэродромной территории.</text:span></text:p>
      <text:p text:style-name="P26">В рассматриваемой ситуации ООО «ЖилИно» обратилось в Министерство за предоставлением разрешения на ввод объекта в эксплуатацию, для предоставления которого осуществление процедуры предоставления согласования проектирования и строительства объектов в пределах приаэродромной территории действующим законодательством не предусмотрено.</text:p>
      <text:p text:style-name="P15">Согласно пункту 13.1.5 Административного регламента, на который ссылается Министерство в <text:span text:style-name="T1">уведомлении об отказе в выдаче разрешения на ввод<text:line-break/>объекта в эксплуатацию,</text:span> основанием для отказа в выдаче разрешения на ввод объекта в эксплуатацию является в том числе несоответствие объекта капитального строительства разрешенному использованию земельного участка<text:line-break/>и (или) ограничениям, установленным в соответствии с земельным и иным законодательством Российской Федерации на дату выдачи представленного для получения разрешения на строительство градостроительного плана земельного участка градостроительным регламентом.</text:p>
      <text:p text:style-name="P15">Указанное основание для отказа в выдаче разрешения на ввод объекта<text:line-break/>в эксплуатацию соответствует основанию, предусмотренному пунктом 5 части 6 статьи 55 ГрК РФ.</text:p>
      <text:p text:style-name="P15">Однако, <text:span text:style-name="T1">уведомление об отказе в выдаче разрешения на ввод<text:line-break/>объекта в эксплуатацию не содержит указания на несоответствие объектов капитального строительства — жилых домов <text:s/></text:span>разрешенному использованию земельного участка и (или) ограничениям, установленным в соответствии<text:line-break/>с земельным и иным законодательством Российской Федерации на дату выдачи представленного для получения разрешения на строительство градостроительного плана земельного участка градостроительным регламентом.</text:p>
      <text:p text:style-name="P14"><text:span text:style-name="T39">Данное уведомление содержит указание на необходимость <text:s/></text:span><text:span text:style-name="T36">предоставления </text:span><text:soft-page-break/><text:span text:style-name="T39">согласования строительства объекта Межрегиональным территориальным управлением воздушного транспорта центральных районов Федерального агентства воздушного транспорта.</text:span></text:p>
      <text:p text:style-name="P24"><text:span text:style-name="T36">Учитывая изложенное, Комиссия ФАС России приходит к выводу, что <text:s/>предъявление требования предоставления </text:span><text:span text:style-name="T35">согласования строительства объекта Межрегиональным территориальным управлением воздушного транспорта центральных районов Федерального агентства воздушного транспорта</text:span><text:span text:style-name="T36">,<text:line-break/>не предусмотренного статьей ГрК РФ, Административным регламентом,<text:line-break/>на этапе получения разрешения на ввод объекта в эксплуатацию фактически является установлением обязанности осуществления процедуры,<text:line-break/>не предусмотренной Исчерпывающим перечнем.</text:span></text:p>
      <text:p text:style-name="P31"><text:span text:style-name="T37">Указанный вывод находит свое подтверждение в Методических указаниях<text:line-break/>о приведении нормативных правовых актов в соответствии с Исчерпывающим перечнем, содержащихся в письме Минстроя России от 02.02.2015 № 2233-НА/06, согласно которым установление требования предоставления дополнительных документов, по сравнению с указанными в Реестре описаний процедур, является установлением обязанности осуществления процедур, не предусмотренных Исчерпывающим перечнем, что запрещено частью 3 статьи 6 ГрК РФ</text:span><text:span text:style-name="T37">.</text:span></text:p>
      <text:p text:style-name="P21">Так, в соответствии с <text:s/>Реестром описаний процедур, перечень документов, которые заявитель обязан представить для проведения процедуры 127 Исчерпывающего перечня, установлен статьей 55 ГрК РФ, которая, как отмечалось ранее, не содержит требования предоставления <text:s/>согласования проектирования и строительства объектов в пределах приаэродромной территории.</text:p>
      <text:p text:style-name="P24"><text:span text:style-name="T19">Между тем подход Министерства, по мнению Комиссии ФАС России, <text:s/>может повлечь за собой вывод, что при осуществлении той или иной процедуры возможно установление требования осуществить любую процедуру, предусмотренную Исчерпывающим перечнем</text:span><text:span text:style-name="T23">.</text:span></text:p>
      <text:p text:style-name="P21">Вместе с тем, утверждение исчерпывающих перечней было направлено<text:line-break/>на установление открытых, доступных исчерпывающих перечней процедур<text:line-break/>в сферах строительства, снижение административных барьеров в строительной сфере, сокращение сроков строительства, в том числе в сфере жилищного строительства.</text:p>
      <text:p text:style-name="P27"><text:span text:style-name="T33">Таким образом в действиях Министерства усматривается нарушение </text:span><text:span text:style-name="T43">части 3 статьи 6 ГрК РФ, пункта 5 части 6 статьи 55 ГрК РФ, пункта 13.1.5 Административного регламента.</text:span></text:p>
      <text:p text:style-name="P26">Относительно довода о предъявлении требования осуществить процедуру получения разрешения на строительство в отношении построенного дома Комиссия ФАС России сообщает.</text:p>
      <text:p text:style-name="P22">В соответствии со статьей 51 ГрК РФ разрешение на строительство является документом, дающим застройщику право осуществлять строительство, реконструкцию <text:span text:style-name="T30">объекта</text:span> капитального строительства и подтверждающим <text:soft-page-break/>соответствие проектной документации требованиям, установленным градостроительным регламентом, проектом планировки территории и проектом межевания территории при осуществлении строительства, реконструкции объекта капитального строительства.</text:p>
      <text:p text:style-name="P19">Согласно части 1 статьи 1 ГрК РФ объект капитального строительства — здание, строение, сооружение, объекты, строительство которых не завершено (далее — объекты незавершенного строительства), за исключением временных построек, киосков, навесов и других подобных построек.</text:p>
      <text:p text:style-name="P22">В то же время, статьей 55 ГрК РФ установлено, что разрешение на ввод объекта в эксплуатацию представляет собой документ, который удостоверяет выполнение строительства, реконструкции объекта капитального строительства<text:line-break/>в полном объеме в соответствии с разрешением на строительство, проектной документацией, а также соответствие построенного, реконструированного объекта капитального строительства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 на строительство градостроительного плана земельного участка, разрешенному использованию земельного участка.</text:p>
      <text:p text:style-name="P22">При этом согласно части 12.1 статьи 48 ГрК РФ подготовка проектной документации по инициативе застройщика или технического заказчика может осуществляться применительно к отдельным этапам строительства.</text:p>
      <text:p text:style-name="P22">Постановлением Правительства РФ от 05.03.2007 № 145 «О порядке организации и проведения государственной экспертизы проектной документации и результатов инженерных изысканий» определено, что этапом строительства является строительство или реконструкция объекта капитального строительства из числа объектов капитального строительства, планируемых к строительству, реконструкции на одном земельном участке, если такой объект может быть введен в эксплуатацию и эксплуатироваться автономно (то есть независимо<text:line-break/>от строительства или реконструкции иных объектов капитального строительства на этом земельном участке), а также строительство или реконструкция части объекта капитального строительства, которая может быть введена в эксплуатацию и эксплуатироваться автономно (то есть независимо от строительства<text:line-break/>или реконструкции иных частей этого объекта капитального строительства).</text:p>
      <text:p text:style-name="P22">В силу частей 12.1 и 13 статьи 48 ГрК РФ проектная документация может подготавливаться применительно к отдельным этапам строительства.</text:p>
      <text:p text:style-name="P22">Согласно части 12 статьи 51 ГрК РФ уполномоченные на выдачу разрешений на строительство органы исполнительной власти по заявлению застройщика могут выдать разрешение на отдельные этапы строительства, реконструкции.</text:p>
      <text:p text:style-name="P22">Согласно части 16 статьи 51 ГрК РФ приказом Минстроя России<text:line-break/>от 19.02.2015 № 117/пр утверждена форма разрешения на строительство и форма разрешения на ввод объекта в эксплуатацию, в которых может быть указано наименование этапа строительства.</text:p>
      <text:p text:style-name="P25"><text:soft-page-break/><text:span text:style-name="T33">Анализ указанных норм свидетельствует о возможности подготовки проектной документации на отдельные этапы строительства, выдачи разрешения на отдельные этапы строительства, а также </text:span><text:span text:style-name="T34">ввода объектов капитального строительства в виде отдельных этапов строительства.</text:span></text:p>
      <text:p text:style-name="P18">При этом, в редакции ГрК РФ, действовавшей на дату получения разрешения на строительство № <text:span text:style-name="T16">RU</text:span>50531101-021 от 23.05.2013, разрешение<text:line-break/>на строительство давало застройщику право осуществлять строительство, реконструкцию <text:span text:style-name="T46">объектов</text:span> капитального строительства, в то время как разрешение на ввод объекта в эксплуатацию также представляло собой документ, удостоверяющий выполнение строительства, реконструкции <text:span text:style-name="T46">объекта</text:span> капитального строительства.</text:p>
      <text:p text:style-name="P17"><text:span text:style-name="T29">Таким образом, п</text:span>оэтапный ввод объектов в эксплуатацию, в отсутствие предусмотренных в разрешении на строительство этапов строительства,<text:line-break/>не противоречит положениям ГрК РФ.</text:p>
      <text:p text:style-name="P17">Данный вывод Комиссии ФАС России также находит свое подтверждение<text:line-break/>в следующем.</text:p>
      <text:p text:style-name="P31"><text:span text:style-name="T2">Как отмечалось ранее, основанием для отказа в выдаче разрешения на ввод в эксплуатацию явилось в том числе несоответствие объекта капитального </text:span><text:span text:style-name="T2">строительства требованиям, установленным в разрешении на строительство: разрешение на строительство № </text:span><text:span text:style-name="T3">RU</text:span><text:span text:style-name="T2">50531101-021 от 23.05.2013<text:line-break/></text:span><text:span text:style-name="T2">не предусматривает поэтапный ввод объекта в эксплуатацию (предусмотрено строительство корпусов 17/2, 18/2, 20/1, 20/2, подземной автостоянки).</text:span></text:p>
      <text:p text:style-name="P25">Из представленных документов и сведений следует, что разрешение<text:line-break/>на строительство № <text:span text:style-name="T16">RU</text:span>50531101-021 от 23.05.2013 предусматривает строительство жилых домов 17/2, 18/2, 20/1, 20/2 и подземной автостоянки, без выделения этапов. Вместе с тем, в отношении жилых домов (подземной автостоянки) в разрешении на строительство содержатся требования к: площади участка, площади застройки, общей площади, строительном объеме, в том числе подземной части, этажности, количеству квартир (машиномест).</text:p>
      <text:p text:style-name="P31"><text:span text:style-name="T2">При этом, два жилых дома 20/1 и 20/2 введены в эксплуатацию в 2016 году на основании выданного Министерством разрешения на ввод в эксплуатацию<text:line-break/>№ </text:span><text:span text:style-name="T3">RU 50-30-6931-2016 </text:span><text:span text:style-name="T2">от 27.12.2016 и № </text:span><text:span text:style-name="T3">RU</text:span><text:span text:style-name="T2"> 50-30-6930-2016 от 27.12.2016.</text:span></text:p>
      <text:p text:style-name="P31"><text:span text:style-name="T2">Кроме того, исходя из информации, находящейся в открытом доступе, <text:s/>Комиссией ФАС России установлены аналогичные случаи поэтапного ввода жилых домов в отсутствие соответствующих этапов в разрешениях<text:line-break/>на строительство. Например, разрешениями на строительство № </text:span><text:span text:style-name="T3">RU </text:span><text:span text:style-name="T7">50531306-172-14 от 18.07.2014, № </text:span><text:span text:style-name="T3">RU </text:span><text:span text:style-name="T7">50301000-221 от 18.12.2014, № </text:span><text:span text:style-name="T3">RU </text:span><text:span text:style-name="T7">50507000-288<text:line-break/>от 30.12.2014 предусмотрено строительство нескольких жилых домов/корпусов, вместе с тем, разрешениями на ввод объектов в эксплуатацию № </text:span><text:span text:style-name="T3">RU </text:span><text:span text:style-name="T7">50-63-7902-2017 от 13.04.2017, № </text:span><text:span text:style-name="T3">RU 50-35-9180-2017 </text:span><text:span text:style-name="T7">от 21.09.2017, № </text:span><text:span text:style-name="T3">RU </text:span><text:span text:style-name="T7">50-62-9048-2017 от 07.09.2017 соответственно, предусмотрен ввод только части жилых домов/корпусов.</text:span></text:p>
      <text:p text:style-name="P25"><text:soft-page-break/>Таким образом, в отсутствие выделенных этапов в разрешении<text:line-break/>на строительство Министерством выдавались разрешения на ввод в эксплуатацию отдельных объектов, предусмотренных такими разрешениями.</text:p>
      <text:p text:style-name="P25"><text:span text:style-name="T24">Вместе с тем, учитывая, что два жилых дома, предусмотренных разрешением на строительство № </text:span><text:span text:style-name="T28">RU</text:span><text:span text:style-name="T24">50531101-021 от 23.05.2013 введены<text:line-break/>в эксплуатацию, фактически не представляется возможным одновременный ввод всех жилых домов 17/2, 18/2, 20/1, 20/2 и подземной автостоянки.</text:span></text:p>
      <text:p text:style-name="P28">Согласно письменным пояснениям Министерства, ООО «ЖилИно» имеет возможность произвести корректировку проектной документации и экспертизу откорректированной проектной документации; подать заявление и полный комплект документов в соответствии со статьей 51 ГрК РФ на разрешение на строительство взамен ранее выданного; подать заявление и полный комплект документов на разрешение на ввод объекта в эксплуатацию в соответствии<text:line-break/>со статьей 55 ГрК РФ.</text:p>
      <text:p text:style-name="P25">Вместе с тем, частью 6 статьи 55 ГрК РФ предусмотрен исчерпывающий перечень оснований для отказа в предоставлении разрешения на ввод объекта<text:line-break/>в эксплуатацию. Данный перечень включает пункт 3, согласно которому основанием для отказа является несоответствие объекта капитального строительства требованиям, установленным в разрешении на строительство.</text:p>
      <text:p text:style-name="P25">Аналогичные положения содержатся в пункте 13.1.3 Административного регламента, на который ссылается Министерство в у<text:span text:style-name="T24">ведомлении об отказе<text:line-break/>в выдаче разрешения на ввод объекта в эксплуатацию, направленном 09.02.2018 Министерством в адрес ООО «ЖилИно». </text:span></text:p>
      <text:p text:style-name="P28">Вместе с тем, данное уведомление не содержит указания на несоответствие объектов капитального строительства — жилых домов требованиям, установленным в разрешении на строительство, оно содержит указание на то, что разрешением на строительство не предусмотрен поэтапный ввод объекта<text:line-break/>в эксплуатацию.</text:p>
      <text:p text:style-name="P28">Учитывая изложенное, Комиссия ФАС России приходит к выводу,<text:line-break/>что в действиях Министерства усматривается нарушение пункта 13.1.3 Административного регламента, пункта 3 части 6 статьи 55 ГрК РФ.</text:p>
      <text:p text:style-name="P16"><text:span text:style-name="T26">На основании изложенного и в соответствии с частью 20 статьи 18</text:span><text:span text:style-name="T27">¹</text:span><text:span text:style-name="T26"> </text:span><text:span text:style-name="T44">Закона<text:line-break/>о защите конкуренции Комиссия ФАС России,</text:span></text:p>
      <text:p text:style-name="P7"/>
      <text:p text:style-name="P9">Р Е Ш И Л А:</text:p>
      <text:p text:style-name="P12"/>
      <text:p text:style-name="P31"><text:span text:style-name="T2">1.</text:span><text:span text:style-name="T14">  </text:span><text:span text:style-name="T2">Признать жалобу ООО «ЖилИно» от 05.03.2018 № 3А (вх. № 38714<text:line-break/>от 16.03.2018) на действия уполномоченного органа — Министерства строительного комплекса Московской области (адрес: б</text:span><text:span text:style-name="T10">ульвар Строителей, д. 4, корп. 1, секция «Г», г. Красногорск, Московская область, 143407, ИНН 5024129524)</text:span><text:span text:style-name="T2"> при осуществлении в отношении ООО «ЖилИно», процедур, включенных в исчерпывающие перечни процедур в сферах строительства обоснованной.</text:span></text:p>
      <text:p text:style-name="P29"><text:soft-page-break/><text:span text:style-name="T42">2.</text:span><text:span text:style-name="T15">  В</text:span><text:span text:style-name="T38">ыдать уполномоченно</text:span><text:span text:style-name="T41">му</text:span><text:span text:style-name="T38"> органу — Министерству строительного комплекса Московской области </text:span><text:span text:style-name="T40">обязательное для исполнения </text:span><text:span text:style-name="T38">предписание,<text:line-break/>в соответствии с пунктом 3.1 части 1 статьи 23 Закона о защите конкуренции.</text:span></text:p>
      <text:p text:style-name="P40"/>
      <text:p text:style-name="P8"/>
      <text:p text:style-name="P18">Решение <text:s/>может <text:s/>быть <text:s/>обжаловано <text:s/>в <text:s/>течение <text:s/>трех <text:s/>месяцев <text:s/>со дня его принятия в арбитражный суд.</text:p>
      <text:p text:style-name="P20">Примечание. За <text:s/>невыполнение <text:s/>в <text:s/>установленный <text:s/>срок <text:s/>законного решения антимонопольного <text:s/>органа <text:s/>статьей <text:s/>19.5 <text:s/>Кодекса <text:s/>Российской <text:s/>Федерации <text:s/>об административных <text:s text:c="5"/>правонарушениях <text:s text:c="5"/>установлена <text:s text:c="4"/>административная ответственность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6B1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1"><draw:image xlink:href="Pictures/10000201000000780000001AE26B1EF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09:43:26.49</meta:creation-date>
    <meta:generator>OpenOffice.org/3.3$Win32 OpenOffice.org_project/330m20$Build-9567</meta:generator>
    <dc:date>2018-04-03T12:00:12.88</dc:date>
    <meta:print-date>2018-03-29T12:29:38.72</meta:print-date>
    <meta:document-statistic meta:table-count="0" meta:image-count="1" meta:object-count="0" meta:page-count="11" meta:paragraph-count="80" meta:word-count="3247" meta:character-count="27363"/>
    <meta:user-defined meta:name="Поле 1"/>
    <meta:user-defined meta:name="Поле 2"/>
    <meta:user-defined meta:name="Поле 3"/>
    <meta:user-defined meta:name="Поле 4"/>
  </office:meta>
</office:document-meta>
</file>