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EB1D56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serif" svg:font-family="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8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13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indent="1.251cm" style:auto-text-indent="false"/>
      <style:text-properties style:font-name="serif" fo:font-size="10pt" fo:background-color="transparent" style:font-size-asian="10pt" style:font-size-complex="10pt"/>
    </style:style>
    <style:style style:name="P14" style:family="paragraph" style:parent-style-name="Frame_20_contents" style:master-page-name="First_20_Page">
      <style:paragraph-properties style:page-number="auto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fo:background-color="#ffffff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9f4144-454e-481c-a324-9bd19d66839a" text:name="BossProviderVariable"/>
      </text:user-field-decls>
      <text:p text:style-name="P12">Решение</text:p>
      <text:p text:style-name="P11">по результатам рассмотрения ходатайства</text:p>
      <text:p text:style-name="P4"> </text:p>
      <text:p text:style-name="P5"><text:span text:style-name="T2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общества с ограниченной ответственностью «Бирюченская промышленная группа»</text:span><text:span text:style-name="T2"> </text:span><text:span text:style-name="T2">(ИНН </text:span><text:span text:style-name="T2">7704449853, </text:span><text:span text:style-name="T2">место нахождения: </text:span><text:span text:style-name="T2">Романов переулок, дом 5, ЭТ/ПОМ/КОМ 1/</text:span><text:span text:style-name="T3">XI</text:span><text:span text:style-name="T2">/4, Москва, 125009;</text:span><text:span text:style-name="T2"> основной вид деятельности - </text:span><text:span text:style-name="T2">деятельность головных офисов</text:span><text:span text:style-name="T2">) </text:span><text:span text:style-name="T2">о приобретении </text:span><text:span text:style-name="T4">доли в размере 100% уставного капитала </text:span><text:span text:style-name="T2">зарегистрированного на территории Российской Федерации </text:span><text:span text:style-name="T4">общества с ограниченной ответственностью «Красная гвардия»</text:span><text:span text:style-name="T2"> (ИНН </text:span><text:span text:style-name="T2">3111509254, </text:span><text:span text:style-name="T2">место нахождения: </text:span><text:span text:style-name="T2">площадка цементного комбината, поселок Бирюч (Коломыцевское С/П), Красногвардейский район, Белгородская область, 309910;</text:span><text:span text:style-name="T2"> основной вид деятельности - </text:span><text:span text:style-name="T2">производство кирпича, черепицы и прочих строительных изделий из обожженной глины</text:span><text:span text:style-name="T2">)</text:span>, поданное <text:span text:style-name="T6">01.03.</text:span>201<text:span text:style-name="T6">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3"/>
      <text:p text:style-name="P6">А.<text:span text:style-name="T5">Ю. Цариковский</text:span></text:p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serif" svg:font-family="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B1D5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MP2">2018-23483(1) </text:p>
      </draw:text-box>
     </draw:frame><draw:frame draw:style-name="Mfr2" draw:name="SpdBarcode" text:anchor-type="paragraph" svg:x="0cm" svg:width="3.6cm" svg:height="0.78cm" draw:z-index="1"><draw:image xlink:href="Pictures/10000201000000780000001A7EB1D56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5T14:36:08.07</meta:creation-date>
    <meta:generator>OpenOffice.org/3.3$Win32 OpenOffice.org_project/330m20$Build-9567</meta:generator>
    <dc:date>2018-04-03T15:04:29.89</dc:date>
    <meta:print-date>2018-04-02T10:14:19.71</meta:print-date>
    <meta:document-statistic meta:table-count="0" meta:image-count="1" meta:object-count="0" meta:page-count="1" meta:paragraph-count="7" meta:word-count="152" meta:character-count="1262"/>
    <meta:user-defined meta:name="Поле 1"/>
    <meta:user-defined meta:name="Поле 2"/>
    <meta:user-defined meta:name="Поле 3"/>
    <meta:user-defined meta:name="Поле 4"/>
  </office:meta>
</office:document-meta>
</file>