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242D84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/>
      <style:text-properties style:font-name="Times New Roman1" fo:font-size="14pt" fo:font-style="normal" style:font-style-asian="normal" style:font-style-complex="normal"/>
    </style:style>
    <style:style style:name="P5" style:family="paragraph" style:parent-style-name="Text_20_body">
      <style:paragraph-properties fo:line-height="100%"/>
      <style:text-properties style:font-name="Times New Roman1" fo:font-size="14pt"/>
    </style:style>
    <style:style style:name="P6" style:family="paragraph" style:parent-style-name="Text_20_body">
      <style:paragraph-properties fo:line-height="100%"/>
      <style:text-properties style:font-name="Times New Roman1" fo:font-size="14pt" fo:font-style="italic"/>
    </style:style>
    <style:style style:name="P7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5" style:family="paragraph" style:parent-style-name="Text_20_body">
      <style:paragraph-properties fo:margin-top="0cm" fo:margin-bottom="0cm" fo:line-height="100%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language="ru" fo:country="RU" fo:font-style="normal" style:font-style-asian="normal" style:font-style-complex="normal"/>
    </style:style>
    <style:style style:name="T9" style:family="text">
      <style:text-properties fo:font-size="14pt" fo:font-style="normal" style:font-style-asian="normal" style:font-style-complex="normal"/>
    </style:style>
    <style:style style:name="T10" style:family="text">
      <style:text-properties fo:font-size="14pt" fo:font-style="normal" fo:background-color="#ffffff" style:font-style-asian="normal" style:font-style-complex="normal"/>
    </style:style>
    <style:style style:name="T11" style:family="text">
      <style:text-properties fo:font-variant="normal" fo:text-transform="none" style:font-name="Symbol" fo:font-size="14pt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background-color="#ffffff"/>
    </style:style>
    <style:style style:name="T14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b36a2f-df1f-444d-8f69-9c43518041e1" text:name="BossProviderVariable"/>
      </text:user-field-decls>
      <text:p text:style-name="P18"><text:span text:style-name="T12">Решение</text:span></text:p>
      <text:p text:style-name="P9">по результатам рассмотрения ходатайства</text:p>
      <text:p text:style-name="P13"> </text:p>
      <text:p text:style-name="P14"><text:span text:style-name="T1"><text:tab/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4">общества с ограниченной ответственностью «РегионТрансСервис»</text:span><text:span text:style-name="T2"> </text:span><text:span text:style-name="T5">(ИНН </text:span><text:span text:style-name="T12">5009093400</text:span><text:span text:style-name="T5">; место нахождения:</text:span><text:span text:style-name="T1"> </text:span><text:span text:style-name="T3">улица Нижняя Красносельская, дом 40/12, корпус 2, комната 7, Москва, 105066</text:span><text:span text:style-name="T5">; основной вид деятельности - </text:span><text:span text:style-name="T12">деятельность вспомогательная прочая, связанная с железнодорожным транспортом</text:span><text:span text:style-name="T5">) </text:span><text:span text:style-name="T11"><text:s/></text:span><text:span text:style-name="T5">о приобретении </text:span><text:span text:style-name="T6">доли в размере 50% уставного капитала <text:s/></text:span><text:span text:style-name="T5">зарегистрированного на территории Российской Федерации </text:span><text:span text:style-name="T6"><text:s/></text:span><text:span text:style-name="T13">общества с ограниченной ответственностью «Интегрированная вагоностроительная компания»</text:span><text:span text:style-name="T6"> </text:span><text:span text:style-name="T5">(ИНН </text:span><text:span text:style-name="T12">7704744369</text:span><text:span text:style-name="T5">; место нахождения: </text:span><text:span text:style-name="T12">переулок Пожарский, дом 15, помещение 1, комната 5, Москва, 119034</text:span><text:span text:style-name="T5">; основной вид деятельности - </text:span><text:span text:style-name="T12">деятельность по управлению финансово-промышленными группами</text:span><text:span text:style-name="T5">), </text:span><text:span text:style-name="T7">а также приобретении прав, позволяющих определять условия осуществления предпринимательской деятельности зарегистрированными на территории Российской Федерации:</text:span></text:p>
      <text:p text:style-name="P16"><text:span text:style-name="T8">- </text:span><text:span text:style-name="T14">открытым акционерным обществом «Транспортное машиностроение» (ИНН 6449025820; <text:s/>место нахождения: улица Заводская, дом 1, город Энгельс, Саратовская область, 413117; основной вид деятельности - производство транспортных средств для ремонта и технического обслуживания железнодорожных, трамвайных и прочих путей);</text:span></text:p>
      <text:p text:style-name="P17"><text:span text:style-name="T8">- </text:span><text:span text:style-name="T14">акционерным обществом «Производственное объединение «Бежицкая сталь» </text:span><text:span text:style-name="T7"><text:s/></text:span><text:span text:style-name="T14">(ИНН 3232038930; <text:s/>место нахождения: улица Сталелитейная, дом 1А, город Брянск, Брянская область, 241038; основной вид деятельности - литье стали)</text:span><text:span text:style-name="T8">, </text:span><text:span text:style-name="T9">поданное </text:span><text:span text:style-name="T10">28.02.2018</text:span><text:span text:style-name="T9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1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2"> </text:p>
      <text:p text:style-name="P10">А.Ю. Цариковский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42D8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233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23347(1) </text:p>
      </draw:text-box>
     </draw:frame><draw:frame draw:style-name="Mfr2" draw:name="SpdBarcode" text:anchor-type="paragraph" svg:x="0cm" svg:width="3.6cm" svg:height="0.78cm" draw:z-index="1"><draw:image xlink:href="Pictures/10000201000000780000001AB242D84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5T12:44:28.29</meta:creation-date>
    <meta:generator>OpenOffice.org/3.3$Win32 OpenOffice.org_project/330m20$Build-9567</meta:generator>
    <dc:date>2018-04-03T15:06:32.12</dc:date>
    <meta:document-statistic meta:table-count="0" meta:image-count="1" meta:object-count="0" meta:page-count="1" meta:paragraph-count="13" meta:word-count="227" meta:character-count="1931"/>
    <meta:user-defined meta:name="Поле 1"/>
    <meta:user-defined meta:name="Поле 2"/>
    <meta:user-defined meta:name="Поле 3"/>
    <meta:user-defined meta:name="Поле 4"/>
  </office:meta>
</office:document-meta>
</file>