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FE02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4" style:family="paragraph" style:parent-style-name="Text_20_body">
      <style:paragraph-properties fo:line-height="100%"/>
      <style:text-properties style:font-name="Times New Roman1" fo:font-size="14pt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font-style="normal" fo:background-color="#ffffff" style:font-style-asian="normal" style:font-style-complex="normal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font-style="normal" fo:background-color="#ffffff" style:font-style-asian="normal" style:font-style-complex="normal"/>
    </style:style>
    <style:style style:name="T6" style:family="text">
      <style:text-properties fo:color="#000000" style:font-name="Times New Roman1" fo:font-size="14pt" fo:font-style="normal" fo:background-color="#ffffff" style:font-style-asian="normal" style:font-style-complex="normal"/>
    </style:style>
    <style:style style:name="T7" style:family="text">
      <style:text-properties fo:font-size="14pt"/>
    </style:style>
    <style:style style:name="T8" style:family="text">
      <style:text-properties fo:font-size="14pt" fo:font-style="normal" fo:background-color="#ffffff" style:font-style-asian="normal" style:font-style-complex="normal"/>
    </style:style>
    <style:style style:name="T9" style:family="text">
      <style:text-properties fo:font-variant="normal" fo:text-transform="none" style:font-name="Symbol" fo:font-size="14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font-style="italic" fo:background-color="#ffffff" style:font-style-asian="normal" style:font-style-complex="normal"/>
    </style:style>
    <style:style style:name="T12" style:family="text">
      <style:text-properties style:font-name="Times New Roman1" fo:font-size="14pt" fo:font-style="normal" fo:background-color="#ffffff" style:font-style-asian="normal" style:font-style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36698-2702-44a1-8d05-fa3b2d7db1d0" text:name="BossProviderVariable"/>
      </text:user-field-decls>
      <text:p text:style-name="P14"><text:span text:style-name="T10">Решение</text:span></text:p>
      <text:p text:style-name="P7">по результатам рассмотрения ходатайства</text:p>
      <text:p text:style-name="P13"> </text:p>
      <text:p text:style-name="P13"><text:span text:style-name="T1"><text:tab/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6">компании «Бридиор Инвестментс Лимитед» (</text:span><text:span text:style-name="T5">Breedior</text:span><text:span text:style-name="T3"> </text:span><text:span text:style-name="T5">Investments</text:span><text:span text:style-name="T3"> </text:span><text:span text:style-name="T5">Limited</text:span><text:span text:style-name="T6">)</text:span><text:span text:style-name="T2"> </text:span><text:span text:style-name="T7">(место нахождения:</text:span><text:span text:style-name="T1"> Ледра Бизнес центр, </text:span><text:span text:style-name="T4">Посейдонос 1, Эгкоми, город Никосия, Кипр, 2406</text:span><text:span text:style-name="T7">; основной вид деятельности - </text:span><text:span text:style-name="T10">инвестиционная деятельность</text:span><text:span text:style-name="T7">)</text:span><text:span text:style-name="T9"> </text:span><text:span text:style-name="T7">о приобретении прав, позволяющих </text:span><text:span text:style-name="T12">определять условия осуществления предпринимательской деятельности зарегистрированным на территории Российской Федерации закрытым акционерным обществом «Трансмашхолдинг»</text:span><text:span text:style-name="T11"> </text:span><text:span text:style-name="T12">(ИНН 7723199790; место нахождения: Озерковская набережная, дом 54, строение 1, Москва, 115054; основной вид деятельности - торговля оптовая за вознаграждение или на договорной основе)</text:span><text:span text:style-name="T7">, поданное </text:span><text:span text:style-name="T8">19.03.2018</text:span><text:span text:style-name="T7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2"> </text:p>
      <text:p text:style-name="P9">А.Ю. Цариковский</text:p>
      <text:p text:style-name="P12"> </text:p>
      <text:p text:style-name="P12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E0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03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30352(1) </text:p>
      </draw:text-box>
     </draw:frame><draw:frame draw:style-name="Mfr2" draw:name="SpdBarcode" text:anchor-type="paragraph" svg:x="0cm" svg:width="3.6cm" svg:height="0.78cm" draw:z-index="1"><draw:image xlink:href="Pictures/10000201000000780000001A2BFE02B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2T09:01:13.99</meta:creation-date>
    <meta:generator>OpenOffice.org/3.3$Win32 OpenOffice.org_project/330m20$Build-9567</meta:generator>
    <dc:date>2018-04-03T15:07:10.03</dc:date>
    <meta:document-statistic meta:table-count="0" meta:image-count="1" meta:object-count="0" meta:page-count="1" meta:paragraph-count="12" meta:word-count="142" meta:character-count="1171"/>
    <meta:user-defined meta:name="Поле 1"/>
    <meta:user-defined meta:name="Поле 2"/>
    <meta:user-defined meta:name="Поле 3"/>
    <meta:user-defined meta:name="Поле 4"/>
  </office:meta>
</office:document-meta>
</file>