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7B5C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10.29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0.292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0.292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10.292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color="#000000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ing_20_1" style:master-page-name="First_20_Page">
      <style:paragraph-properties fo:text-align="center" style:justify-single-word="false" style:page-number="auto"/>
      <style:text-properties fo:color="#000000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8c622-4475-4e94-95e2-6aca9f122f78" text:name="BossProviderVariable"/>
      </text:user-field-decls>
      <text:h text:style-name="P14" text:outline-level="1"><text:span text:style-name="T3">УВЕДОМЛЕНИЕ</text:span></text:h>
      <text:h text:style-name="P2" text:outline-level="1">о времени и месте подписания протокола об административном правонарушении по делу № 4-00-146/00-04-18</text:h>
      <text:p text:style-name="P3"/>
      <text:p text:style-name="P9">Настоящим ФАС России уведомляет, что подписание протокола об административном правонарушении по делу № 4-00-146/00-04-18 состоится <text:span text:style-name="T1">«02» апреля 2018 г.</text:span> в 9 часов 30 минут по адресу: 125993, г. Москва, <text:s text:c="24"/>ул. Садовая-Кудринская, д. 11, этаж 2, каб. 271.</text:p>
      <text:p text:style-name="P9"/>
      <text:p text:style-name="P11"/>
      <text:p text:style-name="P11"/>
      <text:p text:style-name="P11"/>
      <text:p text:style-name="P11"/>
      <text:p text:style-name="P11">Начальник отдела контроля <text:s text:c="66"/>С.С. Подолян</text:p>
      <text:p text:style-name="P11">природных ресурсов <text:span text:style-name="T2">Управления </text:span></text:p>
      <text:p text:style-name="P12">контроля строительства и природных ресурсов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7B5C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33869(1) </text:p>
      </draw:text-box>
     </draw:frame><draw:frame draw:style-name="Mfr2" draw:name="SpdBarcode" text:anchor-type="paragraph" svg:x="0cm" svg:width="3.6cm" svg:height="0.78cm" draw:z-index="1"><draw:image xlink:href="Pictures/10000201000000780000001A0C7B5C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2:46:31.31</meta:creation-date>
    <meta:generator>OpenOffice.org/3.3$Win32 OpenOffice.org_project/330m20$Build-9567</meta:generator>
    <dc:date>2018-04-03T15:18:03.14</dc:date>
    <meta:document-statistic meta:table-count="0" meta:image-count="1" meta:object-count="0" meta:page-count="1" meta:paragraph-count="7" meta:word-count="65" meta:character-count="575"/>
    <meta:user-defined meta:name="Поле 1"/>
    <meta:user-defined meta:name="Поле 2"/>
    <meta:user-defined meta:name="Поле 3"/>
    <meta:user-defined meta:name="Поле 4"/>
  </office:meta>
</office:document-meta>
</file>