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F5D1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81a63-4450-4eee-a530-6e02804440c2" text:name="BossProviderVariable"/>
      </text:user-field-decls>
      <text:p text:style-name="P15">РЕШЕНИЕ</text:p>
      <text:p text:style-name="P4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7</text:span><text:span text:style-name="T6">.03.2018 </text:span><text:span text:style-name="T5">№ 20-4</text:span><text:span text:style-name="T7">-</text:span><text:span text:style-name="T6">4063950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ООО «Ферон» (Россия)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5"><text:tab/>1. Виферон</text:span> (МНН — Интерферон альфа - 2<text:span text:style-name="T8">b</text:span>), суппозитории ректальные, 1000000 МЕ, 10 шт., - упаковки ячейковые контурные (1) — пачки картонные, <text:span text:style-name="T8">в размере </text:span><text:span text:style-name="T1">434,29</text:span><text:span text:style-name="T8"> руб.</text:span></text:p>
      <text:p text:style-name="P2"><text:span text:style-name="T5"><text:s/><text:tab/></text:span><text:span text:style-name="T6">2. </text:span><text:span text:style-name="T5">Виферон (МНН — Интерферон альфа - 2b), суппозитории ректальные, 150000 МЕ, 10 шт., - упаковки ячейковые контурные (1) — пачки картонные, в размере </text:span><text:span text:style-name="T6">210,61</text:span><text:span text:style-name="T5"> руб.</text:span></text:p>
      <text:p text:style-name="P2"><text:span text:style-name="T5"><text:tab/></text:span><text:span text:style-name="T6">3. </text:span><text:span text:style-name="T5">Виферон (МНН — Интерферон альфа - 2b), суппозитории ректальные, 3000000 МЕ, 10 шт., - упаковки ячейковые контурные (1) — пачки картонные, в размере </text:span><text:span text:style-name="T6">780,01</text:span><text:span text:style-name="T5"> руб.</text:span></text:p>
      <text:p text:style-name="P2"><text:span text:style-name="T5"><text:tab/></text:span><text:span text:style-name="T6">4. </text:span><text:span text:style-name="T5">Виферон</text:span> (МНН — Интерферон альфа - 2b), суппозитории ректальные, 500000 МЕ, 10 шт., - упаковки ячейковые контурные (1) — пачки картонные, в размере <text:span text:style-name="T1">305,01</text:span> руб.</text:p>
      <text:p text:style-name="P2"><text:span text:style-name="T5"><text:tab/></text:span><text:span text:style-name="T6">5. </text:span><text:span text:style-name="T5">Виферон</text:span> (МНН — Интерферон альфа – 2b), <text:span text:style-name="T1">мазь для местного и наружного применения, 40 тыс.МЕ/г, 12 г, - тубы алюминиевые (1) </text:span>— пачки картонные, <text:s text:c="35"/>в размере <text:span text:style-name="T1">139,44</text:span> руб.</text:p>
      <text:p text:style-name="P2"><text:span text:style-name="T5"><text:tab/></text:span><text:span text:style-name="T6">6. </text:span><text:span text:style-name="T5">Виферон (МНН — Интерферон альфа - 2b), </text:span><text:span text:style-name="T6">гель для местного и наружного применения, 36 тыс.МЕ/г, 12 г, - тубы алюминиевые (1) </text:span><text:span text:style-name="T5">— пачки картонные, <text:s text:c="28"/>в размере </text:span><text:span text:style-name="T6">132,17</text:span><text:span text:style-name="T5"> руб.</text:span></text:p>
      <text:p text:style-name="P3"/>
      <text:p text:style-name="P5"/>
      <text:p text:style-name="P5">А.Б. Кашеваров</text:p>
      <text:p text:style-name="P13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F5D1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33302(1) </text:p>
      </draw:text-box>
     </draw:frame><draw:frame draw:style-name="Mfr2" draw:name="SpdBarcode" text:anchor-type="paragraph" svg:x="0cm" svg:width="3.6cm" svg:height="0.78cm" draw:z-index="1"><draw:image xlink:href="Pictures/10000201000000780000001AFAF5D1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5:09:14.58</meta:creation-date>
    <meta:generator>OpenOffice.org/3.3$Win32 OpenOffice.org_project/330m20$Build-9567</meta:generator>
    <dc:date>2018-04-03T15:18:32.88</dc:date>
    <meta:document-statistic meta:table-count="0" meta:image-count="1" meta:object-count="0" meta:page-count="1" meta:paragraph-count="14" meta:word-count="266" meta:character-count="1985"/>
    <meta:user-defined meta:name="Поле 1"/>
    <meta:user-defined meta:name="Поле 2"/>
    <meta:user-defined meta:name="Поле 3"/>
    <meta:user-defined meta:name="Поле 4"/>
  </office:meta>
</office:document-meta>
</file>