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47A1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.1999998092651pt" fo:language="en" fo:country="US" fo:background-color="transparent" style:font-size-asian="14.1999998092651pt" style:font-size-complex="14.199999809265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999998092651pt" fo:language="en" fo:country="US" fo:background-color="transparent" style:font-size-asian="14.1999998092651pt" style:font-size-complex="14.199999809265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.1999998092651pt" fo:language="en" fo:country="US" style:font-size-asian="14.1999998092651pt" style:font-size-complex="14.1999998092651pt"/>
    </style:style>
    <style:style style:name="P17" style:family="paragraph" style:parent-style-name="Standard">
      <style:paragraph-properties fo:text-align="center" style:justify-single-word="false"/>
      <style:text-properties fo:font-size="14.1999998092651pt" fo:language="en" fo:country="US" style:font-size-asian="14.1999998092651pt" style:font-size-complex="14.199999809265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.1999998092651pt" fo:language="en" fo:country="US" style:font-size-asian="14.1999998092651pt" style:font-size-complex="14.199999809265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.1999998092651pt" fo:language="en" fo:country="US" fo:background-color="transparent" style:font-size-asian="14.1999998092651pt" style:font-size-complex="14.199999809265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.1999998092651pt" fo:language="en" fo:country="US" fo:background-color="transparent" style:font-size-asian="14.1999998092651pt" style:font-size-complex="14.1999998092651pt"/>
    </style:style>
    <style:style style:name="P21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3pt"/>
    </style:style>
    <style:style style:name="T8" style:family="text">
      <style:text-properties style:font-name="Times New Roman1" fo:background-color="transparent"/>
    </style:style>
    <style:style style:name="T9" style:family="text">
      <style:text-properties style:font-name="Times New Roman1" fo:font-size="14.1999998092651pt" fo:language="en" fo:country="US" style:font-size-asian="14.1999998092651pt" style:font-size-complex="14.1999998092651pt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33% 8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33% 8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ru" fo:country="RU"/>
    </style:style>
    <style:style style:name="T2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81bc1-8551-4380-8a6a-71567d4a5f93" text:name="BossProviderVariable"/>
      </text:user-field-decls>
      <text:p text:style-name="P22">ОПРЕДЕЛЕНИЕ</text:p>
      <text:p text:style-name="P9">О НАЗНАЧЕНИИ ДЕЛА № 1-<text:span text:style-name="T1">10</text:span>-<text:span text:style-name="T2">30</text:span>/00-11-1<text:span text:style-name="T1">8</text:span> О НАРУШЕНИИ</text:p>
      <text:p text:style-name="P9">АНТИМОНОПОЛЬНОГО ЗАКОНОДАТЕЛЬСТВА</text:p>
      <text:p text:style-name="P9"><text:s/>К РАССМОТРЕНИЮ</text:p>
      <text:p text:style-name="P9"/>
      <text:p text:style-name="P11"><text:span text:style-name="T5">«29»</text:span><text:span text:style-name="T4"> </text:span><text:span text:style-name="T6">марта</text:span><text:span text:style-name="T4"> 2018 г. <text:s text:c="85"/>г. Москва</text:span><text:span text:style-name="T7"><text:line-break/></text:span></text:p>
      <text:p text:style-name="P15"><text:span text:style-name="T3"><text:tab/></text:span><text:span text:style-name="T9">Председатель Комиссии Федеральной антимонопольной службы по рассмотрению дела № 1-10-30/00-11-18 о нарушении антимонопольного законодательства</text:span></text:p>
      <text:p text:style-name="P18"/>
      <text:p text:style-name="P17">УСТАНОВИЛ:</text:p>
      <text:p text:style-name="P16"/>
      <text:p text:style-name="P16"><text:span text:style-name="T11"><text:tab/>ФАС России в соответствии со статьей 39</text:span><text:span text:style-name="T14">1 </text:span><text:span text:style-name="T12">Федерального закона от 26.07.2006 № 135-ФЗ «О защите конкуренции» (далее — Закон о защите конкуренции) </text:span><text:span text:style-name="T11">в адрес ПАО «ВымпелКом» было выдано Предупреждение № ИА/48409/17 от 14.07.2017 (далее — Предупреждение) о прекращении действий (бездействия), которые содержат признаки нарушения антимонопольного законодательства, </text:span><text:span text:style-name="T13">выразившиеся в <text:s/>экономически, технологически и иным образом не обоснованном установлении различных цен на услуги подвижной радиотелефонной связи, а именно:</text:span></text:p>
      <text:p text:style-name="P16"><text:tab/>- 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.</text:p>
      <text:p text:style-name="P16"><text:tab/>ПАО «ВымпелКом» в течении 14 дней с момента получения Предупреждения надлежало: </text:p>
      <text:p text:style-name="P16"><text:tab/>- во всех используемых абонентами Оператора по состоянию на дату получения Предупреждения тарифных планах снизить тарифы на услуги подвижной радиотелефонной связи (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<text:soft-page-break/>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), предоставляемые абоненту при его нахождении за пределами домашнего региона до уровня тарифов на такие же услуги подвижной радиотелефонной связи, оказываемые абоненту в пределах домашнего региона;</text:p>
      <text:p text:style-name="P16"><text:tab/>- уведомить абонентов об изменении условий тарифных планов в порядке, установленном действующим законодательством;</text:p>
      <text:p text:style-name="P16"><text:tab/>- о выполнении Предупреждения уведомить ФАС России в течении трех дней со дня окончания срока, установленного для его выполнения.</text:p>
      <text:p text:style-name="P16"><text:tab/>ПАО «ВымпелКом» надлежало исполнить Предупреждение в срок до 07.08.2017, уведомить ФАС России об исполнении Предупреждения в срок до 10.0<text:span text:style-name="T21">8.2017.<text:tab/></text:span></text:p>
      <text:p text:style-name="P16"><text:tab/>ПАО «ВымпелКом» письмом от 17.08.2017 № 126404-ДСП/17 представлено ходатайство о продлении срока исполнения Предупреждения по 14.07.2018.</text:p>
      <text:p text:style-name="P16"><text:tab/>ФАС России письмом от 21.08.2017 № ИА/57439-ДСП/17 срок исполнения Предупреждения был продлен до 15.12.2017.</text:p>
      <text:p text:style-name="P16"><text:tab/>ПАО «ВымпелКом» письмом от 18.12.2017 № 193756-ДСП/17 представлено ходатайство о продлении срока исполнения Предупреждения по 25.05.2018.</text:p>
      <text:p text:style-name="P16"><text:tab/>ФАС России письмом от 26.12.2018 № ИА/91609-ДСП/17 срок исполнения Предупреждения был продлен до 31.01.2018</text:p>
      <text:p text:style-name="P16"><text:tab/>ПАО «ВымпелКом» письмами от 24.01.2018 № 10660-ДСП/18, от 14.02.2018 № 22847-ДСП/18 представлена информация о ходе исполнения Предупреждения и ходатайство о продлении срока исполнения Предупреждения до 25.05.2018.</text:p>
      <text:p text:style-name="P16"><text:span text:style-name="T23"><text:tab/>Проанализировав представленную информацию, ФАС России отмечает, что </text:span><text:span text:style-name="T17">необоснованная разница цен на услуги подвижной радиотелефонной связи при нахождении а</text:span><text:span text:style-name="T16">бонента за пределами домашнего региона не была устранена до 31.01.2018 года, а мероприятия, направленные на разработку новых базовых ценовых предложений для абонентов при оказании услуг связи при нахождении за пределами домашнего региона, продолжаются за пределами срока, установленного в Предупреждении ФАС России, а абонентские тарифные предложения, разработанные для реализации исполнения Предупреждения, не устраняют необоснованной разницы <text:s/>цен на услуги подвижной радиотелефонной связи при нахождении абонента за пределами домашнего региона.<text:tab/></text:span><text:span text:style-name="T22"><text:tab/></text:span></text:p>
      <text:p text:style-name="P16"><text:tab/>Таким образом, ПАО «ВымпелКом» Предупреждение в установленный срок не исполнено, признаки нарушения антимонопольного законодательства <text:soft-page-break/>не устранены.</text:p>
      <text:p text:style-name="P16"><text:tab/>На основании части 8 статьи <text:span text:style-name="T13">39</text:span><text:span text:style-name="T15">1</text:span> Закона о защи<text:span text:style-name="T21">те конкуренции издан приказ Федеральной антимонопольной службы от 12.03.2018 № 278/18 </text:span>«О возбуждении дела и создании Комиссии по рассмотрению дела о нарушении антимонопольного законодательства» по признакам нарушения <text:s/>Публичн<text:span text:style-name="T2">ым</text:span> акционерн<text:span text:style-name="T2">ым</text:span> обществ<text:span text:style-name="T2">ом</text:span> <text:span text:style-name="T21">«ВымпелКом» (ПАО «ВымпелКом») (127083, г. Москва, ул. Восьмого Марта, д. 10, стр. 14; ИНН: 7713076301, ОГРН: 1027700166636)</text:span> пункта 6 части 1 статьи 10 Закона о защите конкуренции, руководствуясь частью 13 статьи 44 Закона о защите конкуренции,</text:p>
      <text:p text:style-name="P16"/>
      <text:p text:style-name="P17">ОПРЕДЕЛИЛ:</text:p>
      <text:p text:style-name="P16"/>
      <text:p text:style-name="P20"><text:tab/>1. Назначить дело № 1-10-30/00-11-18 к рассмотрению на 21.05.2018 в 13.00 по адресу: 123995, г. Москва, ул. Садовая-Кудринская, д.11, <text:s/>ауд. 122-124;</text:p>
      <text:p text:style-name="P16"><text:span text:style-name="T3"><text:tab/>2. Привлечь к участию в рассмотрении дела в качестве ответчика ПАО «ВымпелКом» (</text:span><text:span text:style-name="T22">127083, г. Москва, ул. Восьмого Марта, д. 10, стр. 14</text:span><text:span text:style-name="T3">);</text:span></text:p>
      <text:p text:style-name="P16"><text:tab/>3. ПАО «ВымпелКом» в срок до 14.05.2018 (к указанной дате документы и материалы должны находиться в распоряжении ФАС России) представить:</text:p>
      <text:p text:style-name="P16"><text:span text:style-name="T3"><text:tab/>3.1. С</text:span><text:span text:style-name="T18">ведения о размере суммы выручки ПАО «ВымпелКом» от оказания услуг подвижной радиотелефонной связи на территории Российской Федерации за 2015, 2016, 2017 </text:span><text:span text:style-name="T19">гг. </text:span><text:span text:style-name="T20">(отдельно по каждому году)</text:span><text:span text:style-name="T18">, определенной в соответствии со статьями 248, 249 Налогового </text:span><text:span text:style-name="T19">к</text:span><text:span text:style-name="T18">одекса Российской Федерации;</text:span></text:p>
      <text:p text:style-name="P18"><text:tab/>3.2. Информацию о количестве абонентов и тарифных планах за 2017 г., 1 квартал 2018 года по прилагаемой форме (Таблица 1);</text:p>
      <text:p text:style-name="P16"><text:span text:style-name="T3"><text:tab/>3.3. Показатели об объемах совершенных и принятых междугородных </text:span><text:span text:style-name="T10">телефонных</text:span><text:span text:style-name="T3"> соединений в натуральном и стоимостном выражении за 2017 г., 1 квартал 2018 года по прилагаемой </text:span><text:span text:style-name="T8">форме (Таблица 2).</text:span></text:p>
      <text:p text:style-name="P19"><text:tab/>3.4. Методологию учета активных абонентов оператора связи.</text:p>
      <text:p text:style-name="P16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6"><text:tab/></text:p>
      <text:p text:style-name="P7"><text:tab/>Приложение: на 2 л. в 1 экз.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7A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279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27942(1) </text:p>
      </draw:text-box>
     </draw:frame><draw:frame draw:style-name="Mfr2" draw:name="SpdBarcode" text:anchor-type="paragraph" svg:x="0cm" svg:width="3.6cm" svg:height="0.78cm" draw:z-index="3"><draw:image xlink:href="Pictures/10000201000000780000001ADB47A1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12:55:58.34</meta:creation-date>
    <meta:generator>OpenOffice.org/3.3$Win32 OpenOffice.org_project/330m20$Build-9567</meta:generator>
    <dc:date>2018-04-03T15:19:45.38</dc:date>
    <meta:editing-duration>PT27S</meta:editing-duration>
    <meta:editing-cycles>1</meta:editing-cycles>
    <meta:document-statistic meta:table-count="0" meta:image-count="1" meta:object-count="0" meta:page-count="3" meta:paragraph-count="36" meta:word-count="771" meta:character-count="6216"/>
    <meta:user-defined meta:name="Поле 1"/>
    <meta:user-defined meta:name="Поле 2"/>
    <meta:user-defined meta:name="Поле 3"/>
    <meta:user-defined meta:name="Поле 4"/>
  </office:meta>
</office:document-meta>
</file>