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EC01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714cm" style:rel-column-width="2751*"/>
    </style:style>
    <style:style style:name="Таблица1.B" style:family="table-column">
      <style:table-column-properties style:column-width="2.434cm" style:rel-column-width="9376*"/>
    </style:style>
    <style:style style:name="Таблица1.C" style:family="table-column">
      <style:table-column-properties style:column-width="1.561cm" style:rel-column-width="6013*"/>
    </style:style>
    <style:style style:name="Таблица1.D" style:family="table-column">
      <style:table-column-properties style:column-width="2.17cm" style:rel-column-width="8357*"/>
    </style:style>
    <style:style style:name="Таблица1.E" style:family="table-column">
      <style:table-column-properties style:column-width="2.54cm" style:rel-column-width="9784*"/>
    </style:style>
    <style:style style:name="Таблица1.F" style:family="table-column">
      <style:table-column-properties style:column-width="2.487cm" style:rel-column-width="9580*"/>
    </style:style>
    <style:style style:name="Таблица1.G" style:family="table-column">
      <style:table-column-properties style:column-width="2.699cm" style:rel-column-width="10395*"/>
    </style:style>
    <style:style style:name="Таблица1.H" style:family="table-column">
      <style:table-column-properties style:column-width="2.409cm" style:rel-column-width="9279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style:vertical-align="middle" fo:padding="0.097cm" fo:border="0.002cm solid #000000"/>
    </style:style>
    <style:style style:name="Таблица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H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1" fo:font-size="10pt" fo:language="ru" fo:country="RU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97cm" fo:margin-right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49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zxx" fo:country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6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/>
    </style:style>
    <style:style style:name="P29" style:family="paragraph" style:parent-style-name="Text_20_body">
      <style:paragraph-properties fo:margin-left="9.525cm" fo:margin-right="0cm" fo:margin-top="0.176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1" fo:font-size="10pt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P36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1" fo:font-size="10pt" fo:language="ru" fo:country="RU" fo:font-weight="normal" style:font-size-asian="10pt" style:font-weight-asian="normal" style:font-size-complex="10pt" style:font-weight-complex="normal"/>
    </style:style>
    <style:style style:name="P38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1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size="14pt" fo:background-color="#ffffff"/>
    </style:style>
    <style:style style:name="T4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 style:font-size-asian="14pt" style:font-size-complex="14pt"/>
    </style:style>
    <style:style style:name="T7" style:family="text">
      <style:text-properties style:font-name="Times New Roman" style:font-size-asian="14pt" style:font-size-complex="14pt"/>
    </style:style>
    <style:style style:name="T8" style:family="text">
      <style:text-properties style:font-name="Times New Roman" fo:language="ru" fo:country="RU" fo:background-color="#ffffff"/>
    </style:style>
    <style:style style:name="T9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fo:language="en" fo:country="US" fo:background-color="#ffffff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font-name="Times New Roman" style:language-asian="zxx" style:country-asian="none" style:language-complex="zxx" style:country-complex="none"/>
    </style:style>
    <style:style style:name="T18" style:family="text">
      <style:text-properties fo:color="#000000" style:font-name="Times New Roman" fo:language="ru" fo:country="RU" style:language-asian="zxx" style:country-asian="none" style:language-complex="zxx" style:country-complex="none"/>
    </style:style>
    <style:style style:name="T19" style:family="text">
      <style:text-properties fo:color="#000000" style:font-name="Times New Roman" fo:language="ru" fo:country="RU" style:text-underline-style="none" fo:background-color="transparent" style:language-asian="zxx" style:country-asian="none" style:language-complex="zxx" style:country-complex="none"/>
    </style:style>
    <style:style style:name="T20" style:family="text">
      <style:text-properties fo:color="#000000" style:font-name="Times New Roman" style:font-name-asian="TimesNewRomanPSMT" style:font-name-complex="TimesNewRomanPSMT"/>
    </style:style>
    <style:style style:name="T21" style:family="text">
      <style:text-properties fo:background-color="#ffffff"/>
    </style:style>
    <style:style style:name="T22" style:family="text">
      <style:text-properties fo:background-color="#ffffff" style:font-size-asian="14pt" style:font-size-complex="14pt"/>
    </style:style>
    <style:style style:name="T23" style:family="text">
      <style:text-properties fo:language="en" fo:country="US"/>
    </style:style>
    <style:style style:name="T24" style:family="text">
      <style:text-properties fo:language="en" fo:country="US" fo:background-color="#ffffff"/>
    </style:style>
    <style:style style:name="T25" style:family="text">
      <style:text-properties fo:language="en" fo:country="US" fo:font-weight="normal" style:font-weight-asian="normal" style:font-weight-complex="normal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background-color="#ffffff"/>
    </style:style>
    <style:style style:name="T28" style:family="text">
      <style:text-properties fo:language="ru" fo:country="RU" fo:background-color="#ffffff" style:font-size-asian="14pt" style:font-size-complex="14pt"/>
    </style:style>
    <style:style style:name="T29" style:family="text">
      <style:text-properties fo:language="ru" fo:country="RU" fo:font-weight="normal" style:font-weight-asian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style:font-name="Segoe UI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d420d4-8afe-4841-9205-7838c8546a03" text:name="BossProviderVariable"/>
      </text:user-field-decls>
      <text:p text:style-name="P35">ОПРЕДЕЛЕНИЕ</text:p>
      <text:p text:style-name="P23"><text:span text:style-name="T3">о продлении срока и об отложении рассмотрения дела<text:line-break/>об административном правонарушении </text:span><text:span text:style-name="T4">№ </text:span><text:span text:style-name="T5">4-14.32-226/00-02-18</text:span></text:p>
      <text:p text:style-name="P24"/>
      <text:p text:style-name="P22"/>
      <text:p text:style-name="P12"><text:span text:style-name="T10">«</text:span><text:span text:style-name="T11">30</text:span><text:span text:style-name="T10">»</text:span><text:span text:style-name="T21"> марта 201</text:span><text:span text:style-name="T24">8 </text:span><text:span text:style-name="T27">г.</text:span><text:span text:style-name="T21">                            <text:s/>  <text:s/>        <text:s text:c="2"/>       <text:s text:c="3"/>    <text:s text:c="6"/>                         <text:s text:c="3"/>г. Москва</text:span></text:p>
      <text:p text:style-name="P22"/>
      <text:p text:style-name="P25"><text:span text:style-name="T22">Я, </text:span><text:span text:style-name="T28">заместитель руководителя ФАС России </text:span><text:span text:style-name="T12">Голомолзин Анатолий Николаевич</text:span><text:span text:style-name="T22">, рассмо</text:span><text:span text:style-name="T6">трев протокол и материалы дела об административном правонарушении</text:span><text:span text:style-name="T7"> </text:span><text:span text:style-name="T6">№ 4-14.32-226/00-02-18,</text:span><text:span text:style-name="T7"> возбужденного в отношении </text:span><text:span text:style-name="T1">общества с ограниченной ответственностью «Газпром межрегионгаз» (далее - ООО «Газпром межрегионгаз») (адрес: 197110, г. Санкт-Петербург, <text:s text:c="26"/>наб. Адмирала Лазарева, д. 24, литер А; ИНН 5003021311, <text:s text:c="34"/>ОГРН 1025000653930, КПП 781301001; дата регистрации в качестве юридического лица - 27.12.1996</text:span><text:span text:style-name="Основной_20_шрифт_20_абзаца"><text:span text:style-name="T13">)</text:span></text:span><text:span text:style-name="Strong_20_Emphasis"><text:span text:style-name="T14">,</text:span></text:span><text:span text:style-name="T14"> в отсутствии законного представителя </text:span><text:span text:style-name="Основной_20_шрифт_20_абзаца"><text:span text:style-name="T14">ООО «Газпром межрегионгаз», </text:span></text:span><text:span text:style-name="Основной_20_шрифт_20_абзаца"><text:span text:style-name="T30">надлежащим образом уведомленного о времени и месте рассмотрения данного дела,</text:span></text:span></text:p>
      <text:p text:style-name="P11"/>
      <text:p text:style-name="P11">УСТАНОВИЛ:</text:p>
      <text:p text:style-name="P23"/>
      <text:p text:style-name="P26">Необходимость в дополнительном выяснении обстоятельств дела об административном правонарушении <text:span text:style-name="T21">№ 4-14.32-226/00-02-18.</text:span></text:p>
      <text:p text:style-name="P20"><text:span text:style-name="T17">Руководствуясь част</text:span><text:span text:style-name="T18">ью</text:span><text:span text:style-name="T17"> </text:span><text:span text:style-name="T18">2</text:span><text:span text:style-name="T17"> статьи </text:span><text:span text:style-name="T18">29.6</text:span><text:span text:style-name="T17"> </text:span><text:span text:style-name="T19">Кодекса Российской Федерации об административных правонарушениях (далее - КоАП)</text:span><text:span text:style-name="T17">,</text:span><text:span text:style-name="T29"> </text:span></text:p>
      <text:p text:style-name="P21"/>
      <text:p text:style-name="P5">ОПРЕДЕЛИЛ:</text:p>
      <text:p text:style-name="P17"/>
      <text:list xml:id="list35396532" text:style-name="L1">
        <text:list-item>
          <text:list>
            <text:list-item>
              <text:list>
                <text:list-header>
                  <text:p text:style-name="P36"/>
                </text:list-header>
              </text:list>
            </text:list-item>
          </text:list>
        </text:list-item>
      </text:list>
      <text:p text:style-name="P30"><text:span text:style-name="T26">1. Продлить срок рассмотрения дела об административном правонарушении </text:span><text:span text:style-name="T8">№ 4-14.32-226/00-02-18</text:span><text:span text:style-name="T26"> до </text:span><text:span text:style-name="T23">30.04.2018</text:span><text:span text:style-name="T26">.</text:span></text:p>
      <text:p text:style-name="P30"><text:span text:style-name="T26">2. Дело об административном правонарушении<text:line-break/></text:span><text:span text:style-name="T8">№ 4-14.32-226/00-02-18</text:span><text:span text:style-name="T26"> отложить.</text:span></text:p>
      <text:p text:style-name="P31"><text:span text:style-name="T31">3. </text:span><text:span text:style-name="T32">В соответствии со статьей 26.10 КоАП </text:span><text:span text:style-name="T2">ООО «Газпром межрегионгаз»</text:span><text:span text:style-name="T15"> </text:span><text:span text:style-name="T32">надлежит в трехдневный срок со дня получения настоящего определения представить в ФАС России следующие сведения, </text:span><text:span text:style-name="T33">заверенные надлежащим образом: </text:span><text:span text:style-name="T16">сумма выручки ООО «Газпром межрегионгаз» от объема оказанных услуг по газоснабжению (транспортировка, хранение и поставка газа) и </text:span><text:soft-page-break/><text:span text:style-name="T16">газификации на территории Ставропольского района и г.о. Тольятти Самарской области, определенная в соответствии со статьей 248 и 249 Налогового кодекса Российской Федерации за 2015 г. по форме согласно Приложению №1 (прилагается).</text:span></text:p>
      <text:p text:style-name="P31"><text:span text:style-name="T29">4. Назначить рассмотрение дела об административном правонарушении </text:span><text:span text:style-name="T9">№ 4-14.32-226/00-02-18</text:span><text:span text:style-name="T29"> на «</text:span><text:span text:style-name="T25">17</text:span><text:span text:style-name="T29">» апреля 201</text:span><text:span text:style-name="T25">8</text:span><text:span text:style-name="T29"> года в </text:span><text:span text:style-name="T25">10</text:span><text:span text:style-name="T29"> часов 00 минут по адресу: 123995, г. Москва, ул. Садовая-Кудринская, д. 11, 1 этаж, каб. 130.</text:span></text:p>
      <text:p text:style-name="P15">Приложение: на 1 л. в 1 экз.</text:p>
      <text:p text:style-name="P15"/>
      <text:p text:style-name="P15"/>
      <text:p text:style-name="P4"><text:tab/><text:tab/><text:tab/><text:tab/><text:tab/><text:tab/><text:tab/><text:tab/><text:tab/><text:tab/> <text:s text:c="6"/><text:span text:style-name="T20">А.Н. Голомолзин</text:span></text:p>
      <text:p text:style-name="P16"/>
      <text:p text:style-name="P16"/>
      <text:p text:style-name="P16"/>
      <text:p text:style-name="P16"/>
      <text:p text:style-name="P16"/>
      <text:p text:style-name="P37"/>
      <text:p text:style-name="P7"/>
      <text:p text:style-name="P8">Приложение №1 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3" office:value-type="string">
            <text:p text:style-name="P32">№ п/п</text:p>
          </table:table-cell>
          <table:table-cell table:style-name="Таблица1.A1" table:number-rows-spanned="3" office:value-type="string">
            <text:p text:style-name="P32">Р<text:span text:style-name="T26">айон</text:span></text:p>
          </table:table-cell>
          <table:table-cell table:style-name="Таблица1.A1" table:number-rows-spanned="3" office:value-type="string">
            <text:p text:style-name="P32">Объем отгрузки (тыс.м<text:span text:style-name="T34">³</text:span>)</text:p>
          </table:table-cell>
          <table:table-cell table:style-name="Таблица1.A1" table:number-rows-spanned="3" office:value-type="string">
            <text:p text:style-name="P32">Всего выручка от продажи газа без НДС (руб.)</text:p>
          </table:table-cell>
          <table:table-cell table:style-name="Таблица1.A1" table:number-columns-spanned="3" office:value-type="string">
            <text:p text:style-name="P32">в том числе</text:p>
          </table:table-cell>
          <table:covered-table-cell/>
          <table:covered-table-cell/>
          <table:table-cell table:style-name="Таблица1.H1" table:number-rows-spanned="3" office:value-type="string">
            <text:p text:style-name="P32">Выручка от продажи газа, всего без ПССУ, калорийности, без НДС (руб.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table:number-columns-spanned="2" office:value-type="string">
            <text:p text:style-name="P32">ПССУ итого</text:p>
          </table:table-cell>
          <table:covered-table-cell/>
          <table:table-cell table:style-name="Таблица1.E2" table:number-rows-spanned="2" office:value-type="string">
            <text:p text:style-name="P32">Выручка от применения коэффициента калорийности (доходность ООО «Газпром межрегионгаз»)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38">Выручка от применения ПССУ утвержденная для ООО «Газпром межрегионгаз»</text:p>
          </table:table-cell>
          <table:table-cell table:style-name="Таблица1.E2" office:value-type="string">
            <text:p text:style-name="P32">в т.ч. выручка от применения ПССУ утвержденная для ООО «Газпром межрегионгаз»</text:p>
          </table:table-cell>
          <table:covered-table-cell/>
          <table:covered-table-cell/>
        </table:table-row>
        <table:table-row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3">Ставропольский</text:p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2"/>
          </table:table-cell>
          <table:table-cell table:style-name="Таблица1.H4" office:value-type="string">
            <text:p text:style-name="P32"/>
          </table:table-cell>
        </table:table-row>
        <table:table-row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3">г. Тольятти</text:p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2"/>
          </table:table-cell>
          <table:table-cell table:style-name="Таблица1.H4" office:value-type="string">
            <text:p text:style-name="P32"/>
          </table:table-cell>
        </table:table-row>
        <table:table-row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4">Итого:</text:p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2"/>
          </table:table-cell>
          <table:table-cell table:style-name="Таблица1.E2" office:value-type="string">
            <text:p text:style-name="P32"/>
          </table:table-cell>
          <table:table-cell table:style-name="Таблица1.H4" office:value-type="string">
            <text:p text:style-name="P32"/>
          </table:table-cell>
        </table:table-row>
      </table:table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EC01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33506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33506(3) </text:p>
      </draw:text-box>
     </draw:frame><draw:frame draw:style-name="Mfr2" draw:name="SpdBarcode" text:anchor-type="paragraph" svg:x="0cm" svg:width="3.6cm" svg:height="0.78cm" draw:z-index="2"><draw:image xlink:href="Pictures/10000201000000780000001AC2EC014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8T18:22:05.45</meta:creation-date>
    <meta:generator>OpenOffice.org/3.3$Win32 OpenOffice.org_project/330m20$Build-9567</meta:generator>
    <dc:date>2018-04-03T15:20:33.78</dc:date>
    <meta:print-date>2018-03-30T14:37:18.52</meta:print-date>
    <meta:document-statistic meta:table-count="1" meta:image-count="1" meta:object-count="0" meta:page-count="2" meta:paragraph-count="31" meta:word-count="330" meta:character-count="2675"/>
    <meta:user-defined meta:name="Поле 1"/>
    <meta:user-defined meta:name="Поле 2"/>
    <meta:user-defined meta:name="Поле 3"/>
    <meta:user-defined meta:name="Поле 4"/>
  </office:meta>
</office:document-meta>
</file>