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2D48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end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0.5pt"/>
    </style:style>
    <style:style style:name="P7" style:family="paragraph" style:parent-style-name="Standard">
      <style:paragraph-properties fo:margin-left="10.026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left="0.05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.5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cc8abf-5677-4144-9f2b-b049b466eb2f" text:name="BossProviderVariable"/>
      </text:user-field-decls>
      <text:p text:style-name="P8">РЕШЕНИЕ</text:p>
      <text:p text:style-name="P3">по результатам рассмотрения ходатайства</text:p>
      <text:p text:style-name="P5"/>
      <text:p text:style-name="P5"><text:span text:style-name="T1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</text:span><text:span text:style-name="T2">МД МЕДИКАЛ ГРУП ИНВЕСТМЕНТС ПЛС</text:span><text:span text:style-name="T1"> (местонахождение – </text:span><text:span text:style-name="T2">Димитриу Каратасу 15, Анастасио Билдинг, 6-ой этаж, квартира/офис 601, Строволос, 2024, Никосия, Кипр</text:span><text:span text:style-name="T1">; основной вид деятельности – </text:span><text:span text:style-name="T2">холдинговая компания</text:span><text:span text:style-name="T1">) о приобретении 30 % долей в уставном капитале <text:s text:c="23"/>ООО «ФимедЛаб» (местонахождение – </text:span><text:span text:style-name="T2">121353, г. Москва, ул. Беловежская, д. 1, корп. 2</text:span><text:span text:style-name="T1">; основной вид деятельности — </text:span><text:span text:style-name="T2">деятельность в области медицины</text:span><text:span text:style-name="T1">), что в совокупности с долями, имеющимися в распоряжении Компании </text:span><text:span text:style-name="T2">МД МЕДИКАЛ ГРУП ИНВЕСТМЕНТС ПЛС, </text:span><text:span text:style-name="T1">составит 9</text:span><text:span text:style-name="T2">0 % долей уставного капитала <text:s text:c="23"/>ООО «ФимедЛаб», и приняла решение об удовлетворении данного ходатайства.</text:span><text:span text:style-name="T1"> </text:span></text:p>
      <text:p text:style-name="P5"/>
      <text:p text:style-name="P4"/>
      <text:p text:style-name="P4">А.Б. Кашеваров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2D4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338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12D48A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9T13:09:54.96</meta:creation-date>
    <meta:generator>OpenOffice.org/3.3$Win32 OpenOffice.org_project/330m20$Build-9567</meta:generator>
    <dc:date>2018-04-03T15:23:02.76</dc:date>
    <meta:editing-duration>PT4M9S</meta:editing-duration>
    <meta:editing-cycles>1</meta:editing-cycles>
    <meta:document-statistic meta:table-count="0" meta:image-count="1" meta:object-count="0" meta:page-count="1" meta:paragraph-count="6" meta:word-count="114" meta:character-count="908"/>
    <meta:user-defined meta:name="Поле 1"/>
    <meta:user-defined meta:name="Поле 2"/>
    <meta:user-defined meta:name="Поле 3"/>
    <meta:user-defined meta:name="Поле 4"/>
  </office:meta>
</office:document-meta>
</file>