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E056C2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8.936cm"/>
    </style:style>
    <style:style style:name="Таблица1.B" style:family="table-column">
      <style:table-column-properties style:column-width="8.065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948cm" fo:margin-right="0cm" fo:text-indent="0cm" style:auto-text-indent="false"/>
      <style:text-properties fo:font-size="14pt" fo:language="en" fo:country="US" style:font-size-asian="14pt" style:font-size-complex="14pt"/>
    </style:style>
    <style:style style:name="P5" style:family="paragraph" style:parent-style-name="Standard">
      <style:paragraph-properties fo:margin-left="9.948cm" fo:margin-right="0cm" fo:line-height="100%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9.948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948cm" fo:margin-right="0cm" fo:line-height="100%" fo:text-align="start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8" style:family="paragraph" style:parent-style-name="Standard">
      <style:paragraph-properties fo:margin-left="9.948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9.948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948cm" fo:margin-right="0cm" fo:line-height="100%" fo:text-align="start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1" style:family="paragraph" style:parent-style-name="Table_20_Contents">
      <style:paragraph-properties fo:margin-left="0cm" fo:margin-right="0cm" fo:margin-top="0cm" fo:margin-bottom="0.499cm" fo:line-height="115%" fo:text-align="end" style:justify-single-word="false" fo:text-indent="0cm" style:auto-text-indent="false" fo:padding="0cm" fo:border="none"/>
      <style:text-properties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fo:background-color="transparent" style:font-size-asian="10pt" style:font-size-complex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text-position="0% 100%" style:font-name="Times New Roman1" fo:font-size="11pt" fo:language="ru" fo:country="RU" fo:font-style="normal" style:text-underline-style="none" fo:font-weight="normal" fo:background-color="transparent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0.559cm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0.559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line-height="0.559cm" fo:text-align="justify" style:justify-single-word="false"/>
    </style:style>
    <style:style style:name="P20" style:family="paragraph" style:parent-style-name="Standard">
      <style:paragraph-properties fo:margin-left="0cm" fo:margin-right="0cm" fo:margin-top="0cm" fo:margin-bottom="0cm" fo:line-height="0.559cm" fo:text-align="justify" style:justify-single-word="false" fo:text-indent="1.238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0.559cm" fo:text-align="justify" style:justify-single-word="false" fo:text-indent="1.238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0.559cm" fo:text-align="justify" style:justify-single-word="false" fo:text-indent="1.238cm" style:auto-text-indent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0.559cm" fo:text-align="justify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559cm" fo:text-align="center" style:justify-single-word="false" fo:text-indent="1.238cm" style:auto-text-indent="fals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238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238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238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0.559cm" fo:text-align="center" style:justify-single-word="false" fo:text-indent="1.238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238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238cm" style:auto-text-indent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238cm" style:auto-text-indent="false"/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238cm" style:auto-text-indent="false"/>
      <style:text-properties style:font-name="Times New Roman" fo:font-size="14pt"/>
    </style:style>
    <style:style style:name="P33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238cm" style:auto-text-indent="false" style:text-autospace="none"/>
      <style:text-properties style:font-name="Times New Roman" fo:font-size="14pt" fo:font-weight="bold" fo:background-color="transparent" style:font-weight-asian="bold" style:font-weight-complex="bold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style:font-name="Times New Roman" fo:font-size="14pt" fo:background-color="transparen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254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254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254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244cm" style:auto-text-indent="false"/>
      <style:text-properties fo:font-size="14pt"/>
    </style:style>
    <style:style style:name="P40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244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244cm" style:auto-text-indent="false"/>
      <style:text-properties style:font-name="Times New Roman" fo:font-size="14pt" fo:font-weight="bold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244cm" style:auto-text-indent="false"/>
      <style:text-properties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251cm" style:auto-text-indent="false"/>
      <style:text-properties fo:font-size="14pt"/>
    </style:style>
    <style:style style:name="P44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able_20_Contents" style:master-page-name="First_20_Page">
      <style:paragraph-properties fo:margin-left="0cm" fo:margin-right="0cm" fo:margin-top="0cm" fo:margin-bottom="0.499cm" fo:line-height="115%" fo:text-align="justify" style:justify-single-word="false" fo:text-indent="0cm" style:auto-text-indent="false" style:page-number="auto" fo:padding="0cm" fo:border="none"/>
      <style:text-properties fo:font-size="14pt" fo:background-color="transparent" style:font-size-asian="14pt" style:font-size-complex="14pt"/>
    </style:style>
    <style:style style:name="P47" style:family="paragraph" style:parent-style-name="Heading_20_1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language="ru" fo:country="RU" fo:background-color="transparent" style:font-size-asian="13pt" style:font-size-complex="13pt"/>
    </style:style>
    <style:style style:name="T1" style:family="text">
      <style:text-properties fo:font-variant="normal" fo:text-transform="none" fo:letter-spacing="normal" style:language-asian="en" style:country-asian="US"/>
    </style:style>
    <style:style style:name="T2" style:family="text">
      <style:text-properties fo:font-variant="normal" fo:text-transform="none" fo:letter-spacing="normal" style:font-name-asian="TimesNewRomanPSMT" style:language-asian="en" style:country-asian="US" style:font-name-complex="TimesNewRomanPSMT"/>
    </style:style>
    <style:style style:name="T3" style:family="text">
      <style:text-properties fo:font-variant="normal" fo:text-transform="none" fo:letter-spacing="normal" fo:language="en" fo:country="US" style:language-asian="en" style:country-asian="US"/>
    </style:style>
    <style:style style:name="T4" style:family="text">
      <style:text-properties fo:font-variant="normal" fo:text-transform="none" fo:letter-spacing="normal" fo:language="en" fo:country="US" style:font-name-asian="Courier New" style:language-asian="en" style:country-asian="US" style:font-name-complex="Courier New"/>
    </style:style>
    <style:style style:name="T5" style:family="text">
      <style:text-properties fo:font-variant="normal" fo:text-transform="none" fo:letter-spacing="normal" fo:language="en" fo:country="US" fo:background-color="transparent" style:language-asian="ru" style:country-asian="RU"/>
    </style:style>
    <style:style style:name="T6" style:family="text">
      <style:text-properties fo:font-variant="normal" fo:text-transform="none" fo:letter-spacing="normal" style:font-name-asian="Courier New" style:language-asian="en" style:country-asian="US" style:font-name-complex="Courier New"/>
    </style:style>
    <style:style style:name="T7" style:family="text">
      <style:text-properties fo:font-variant="normal" fo:text-transform="none" fo:letter-spacing="normal" style:language-asian="ru" style:country-asian="RU"/>
    </style:style>
    <style:style style:name="T8" style:family="text">
      <style:text-properties fo:font-variant="normal" fo:text-transform="none" fo:letter-spacing="normal" fo:background-color="transparent" style:font-name-asian="Times New Roman" style:language-asian="ru" style:country-asian="RU" style:font-name-complex="Times New Roman"/>
    </style:style>
    <style:style style:name="T9" style:family="text">
      <style:text-properties fo:font-variant="normal" fo:text-transform="none" fo:letter-spacing="normal" fo:background-color="transparent" style:language-asian="ru" style:country-asian="RU"/>
    </style:style>
    <style:style style:name="T10" style:family="text">
      <style:text-properties fo:font-variant="normal" fo:text-transform="none" fo:letter-spacing="normal" fo:font-weight="bold" style:language-asian="ru" style:country-asian="RU" style:font-weight-asian="bold" style:font-weight-complex="bold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0.5pt" fo:letter-spacing="normal" fo:font-style="normal" style:text-underline-style="none" fo:font-weight="normal" style:font-name-asian="Calibri" style:font-size-asian="10.5pt" style:language-asian="ru" style:country-asian="RU" style:font-style-asian="normal" style:font-weight-asian="normal" style:font-name-complex="Calibri" style:font-size-complex="10.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fo:background-color="transparent" style:font-name-asian="Courier New" style:language-asian="en" style:country-asian="US" style:font-style-asian="normal" style:font-weight-asian="bold" style:font-name-complex="Calibri1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fo:background-color="transparent" style:font-name-asian="Times New Roman" style:language-asian="en" style:country-asian="US" style:font-style-asian="normal" style:font-weight-asian="bold" style:font-name-complex="Calibri1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Calibri1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fo:letter-spacing="normal" style:font-name-asian="Times New Roman" style:language-asian="en" style:country-asian="US" style:font-name-complex="Times New Roman"/>
    </style:style>
    <style:style style:name="T16" style:family="text">
      <style:text-properties fo:font-variant="normal" fo:text-transform="none" fo:color="#000000" style:text-line-through-style="none" fo:letter-spacing="normal" style:font-name-asian="Times New Roman" style:language-asian="en" style:country-asian="US" style:font-name-complex="Calibri1"/>
    </style:style>
    <style:style style:name="T17" style:family="text">
      <style:text-properties fo:font-variant="normal" fo:text-transform="none" fo:color="#000000" style:text-line-through-style="none" fo:letter-spacing="normal" style:language-asian="en" style:country-asian="US"/>
    </style:style>
    <style:style style:name="T18" style:family="text">
      <style:text-properties fo:font-variant="normal" fo:text-transform="none" fo:color="#000000" style:text-line-through-style="none" fo:letter-spacing="normal" style:language-asian="en" style:country-asian="US" style:font-name-complex="Calibri1"/>
    </style:style>
    <style:style style:name="T19" style:family="text">
      <style:text-properties fo:font-variant="normal" fo:text-transform="none" fo:color="#000000" style:text-line-through-style="none" fo:letter-spacing="normal" fo:font-weight="bold" style:language-asian="en" style:country-asian="US" style:font-weight-asian="bold" style:font-name-complex="Calibri1" style:font-weight-complex="bold"/>
    </style:style>
    <style:style style:name="T20" style:family="text">
      <style:text-properties fo:font-variant="normal" fo:text-transform="none" fo:color="#000000" style:text-line-through-style="none" fo:letter-spacing="normal" fo:font-weight="bold" style:font-name-asian="Times New Roman" style:language-asian="en" style:country-asian="US" style:font-weight-asian="bold" style:font-name-complex="Calibri1" style:font-weight-complex="bold"/>
    </style:style>
    <style:style style:name="T21" style:family="text">
      <style:text-properties fo:font-variant="normal" fo:text-transform="none" fo:color="#000000" style:text-line-through-style="none" fo:letter-spacing="normal" fo:font-weight="bold" style:font-name-asian="Times New Roman" style:language-asian="en" style:country-asian="US" style:font-weight-asian="bold" style:font-name-complex="Times New Roman" style:font-weight-complex="bold"/>
    </style:style>
    <style:style style:name="T22" style:family="text">
      <style:text-properties fo:font-variant="normal" fo:text-transform="none" fo:color="#000000" style:text-line-through-style="none" fo:letter-spacing="normal" fo:font-weight="bold" style:font-name-asian="Arial1" style:language-asian="en" style:country-asian="US" style:font-weight-asian="bold" style:font-name-complex="Arial1" style:font-weight-complex="bold"/>
    </style:style>
    <style:style style:name="T23" style:family="text">
      <style:text-properties fo:font-size="14pt" fo:font-weight="bold" style:font-size-asian="14pt" style:font-weight-asian="normal" style:font-size-complex="14pt" style:font-weight-complex="normal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language="ru" fo:country="RU"/>
    </style:style>
    <style:style style:name="T26" style:family="text">
      <style:text-properties fo:language="ru" fo:country="RU" fo:background-color="transparent" style:font-weight-asian="normal" style:font-weight-complex="normal"/>
    </style:style>
    <style:style style:name="T27" style:family="text">
      <style:text-properties fo:language="ru" fo:country="RU" style:font-size-asian="14pt" style:font-size-complex="14pt"/>
    </style:style>
    <style:style style:name="T28" style:family="text">
      <style:text-properties fo:language="ru" fo:country="RU" fo:font-weight="bold" fo:background-color="transparent" style:font-weight-asian="bold" style:font-weight-complex="bold"/>
    </style:style>
    <style:style style:name="T29" style:family="text">
      <style:text-properties fo:language="ru" fo:country="RU" fo:font-weight="bold" style:font-weight-asian="bold" style:font-weight-complex="bold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fo:font-weight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fo:background-color="transparent" style:font-weight-asian="bold" style:font-weight-complex="bold"/>
    </style:style>
    <style:style style:name="T34" style:family="text">
      <style:text-properties fo:color="#000000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color="#000000" style:text-line-through-style="none" fo:background-color="#ffffff" style:font-name-asian="Arial1" style:font-size-asian="10pt" style:font-name-complex="Arial1" style:font-size-complex="10pt"/>
    </style:style>
    <style:style style:name="T43" style:family="text">
      <style:text-properties fo:color="#000000" fo:language="ru" fo:country="RU"/>
    </style:style>
    <style:style style:name="T44" style:family="text">
      <style:text-properties fo:color="#000000" fo:language="en" fo:country="US"/>
    </style:style>
    <style:style style:name="T45" style:family="text">
      <style:text-properties fo:color="#000000" style:font-name="Times New Roman"/>
    </style:style>
    <style:style style:name="T46" style:family="text">
      <style:text-properties fo:color="#000000" style:font-name="Times New Roman" fo:background-color="#ffffff"/>
    </style:style>
    <style:style style:name="T47" style:family="text">
      <style:text-properties fo:color="#000000" style:font-name="Times New Roman" fo:language="ru" fo:country="RU" fo:background-color="#ffffff"/>
    </style:style>
    <style:style style:name="T48" style:family="text">
      <style:text-properties fo:color="#000000" fo:background-color="#ffffff"/>
    </style:style>
    <style:style style:name="T49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50" style:family="text">
      <style:text-properties fo:color="#000000" style:font-name="Times New Roman1" style:font-size-asian="14pt" style:font-size-complex="14pt"/>
    </style:style>
    <style:style style:name="T51" style:family="text">
      <style:text-properties fo:color="#000000" style:text-position="0% 100%" style:font-name="Times New Roman1" fo:font-style="normal" style:text-underline-style="none" fo:background-color="#ffffff" style:font-name-asian="Courier New" style:font-size-asian="14pt" style:font-style-asian="normal" style:font-name-complex="Courier New" style:font-size-complex="14pt" style:font-style-complex="normal"/>
    </style:style>
    <style:style style:name="T52" style:family="text">
      <style:text-properties fo:language="en" fo:country="US"/>
    </style:style>
    <style:style style:name="T53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style:text-line-through-style="none" style:text-position="0% 100%" style:font-name="Times New Roman" fo:language="ru" fo:country="RU" fo:font-style="normal" style:text-underline-style="none" fo:font-weight="bold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language="ru" fo:country="RU" fo:font-style="normal" style:text-underline-style="none" fo:font-weight="bold" fo:background-color="transparent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5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style:text-line-through-style="none" style:text-position="0% 100%" style:font-name="Times New Roman" fo:font-size="14pt" fo:language="ru" fo:country="RU" fo:font-style="italic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style:text-line-through-style="none" style:font-name-asian="Arial1" style:font-size-asian="10pt" style:font-name-complex="Arial1" style:font-size-complex="10pt"/>
    </style:style>
    <style:style style:name="T60" style:family="text">
      <style:text-properties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1" style:family="text">
      <style:text-properties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69cd1f-1472-4aac-b76d-b9ca35063d16" text:name="BossProviderVariable"/>
      </text:user-field-decls>
      <text:h text:style-name="P47" text:outline-level="1">ПОСТАНОВЛЕНИЕ </text:h>
      <text:p text:style-name="P16">о наложении штрафа по делу </text:p>
      <text:p text:style-name="P16"><text:span text:style-name="T52">об административном правонарушении № </text:span><text:span text:style-name="T43">4-00-15</text:span><text:span text:style-name="T44">0</text:span><text:span text:style-name="T43">/00-20-18</text:span></text:p>
      <text:p text:style-name="P15"/>
      <text:p text:style-name="P15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46"><text:span text:style-name="T25">2</text:span><text:span text:style-name="T52">7</text:span><text:span text:style-name="T25"> марта</text:span> 2018 года</text:p>
          </table:table-cell>
          <table:table-cell office:value-type="string">
            <text:p text:style-name="P11">г. Москва</text:p>
          </table:table-cell>
        </table:table-row>
      </table:table>
      <text:p text:style-name="Standard"/>
      <text:p text:style-name="P35"><text:span text:style-name="T53">Я, заместитель руководителя Федеральной антимонопольной службы <text:s/>Цыганов Андрей Геннадьевич, рассмотрев протокол и материалы дела<text:line-break/>об административном правонарушении № </text:span><text:span text:style-name="T37">4-00-15</text:span><text:span text:style-name="T39">0</text:span><text:span text:style-name="T37">/00-20-18, возбужденного в отношении компании </text:span><text:span text:style-name="Основной_20_шрифт_20_абзаца"><text:span text:style-name="T38">«Канриг Дриллинг Текнолоджи Кэнада Лтд.» </text:span></text:span><text:span text:style-name="Основной_20_шрифт_20_абзаца"><text:span text:style-name="T40">(</text:span></text:span><text:span text:style-name="Основной_20_шрифт_20_абзаца"><text:span text:style-name="T38">регистрационный номер 2020889644; </text:span></text:span><text:span text:style-name="Основной_20_шрифт_20_абзаца"><text:span text:style-name="T40">ч/з Дентонс Кэнада ЛЛП, 1500, 850‑2-ая Стрит СВ, Калгари, Канада Т2П 0Р8</text:span></text:span><text:span text:style-name="Основной_20_шрифт_20_абзаца"><text:span text:style-name="T38">), являющейся правоприемником компании </text:span></text:span><text:span text:style-name="T38">«Нейборз Мапл Аквизишн Лтд.» (регистрационный номер 2020619561; 4300 Бэнкерс Холл Вест, 888-3-я Стрит С.В., Калгари, провинция Альберта, Т2Р 5С5, Канада), </text:span><text:span text:style-name="T37">по части 1 статьи 19.8.2 Кодекса Российской Федерации об административных правонарушениях (далее — КоАП), в присутствии защитника компании </text:span><text:span text:style-name="Основной_20_шрифт_20_абзаца"><text:span text:style-name="T38">«Канриг Дриллинг Текнолоджи Кэнада Лтд.» <text:s/></text:span></text:span><text:span text:style-name="Основной_20_шрифт_20_абзаца"><text:span text:style-name="T40">&lt;...&gt;</text:span></text:span><text:span text:style-name="Основной_20_шрифт_20_абзаца"><text:span text:style-name="T38"> (доверенность от 01.02.2018)</text:span></text:span></text:p>
      <text:p text:style-name="P24"/>
      <text:p text:style-name="P24">УСТАНОВИЛ:</text:p>
      <text:p text:style-name="P24"><text:span text:style-name="Основной_20_шрифт_20_абзаца"><text:span text:style-name="T35"/></text:span></text:p>
      <text:p text:style-name="P36">В ФАС России 10.10.2017 от компании «Нейборз Мапл Аквизишн Лтд.» поступило ходатайство № 153935/17 о предварительном согласовании сделки по приобретению прав, позволяющих определять условия осуществления предпринимательской деятельности ООО «Оксет» путем приобретения 100% акций компании «Теско Корпорейшн» в соответствии с Федеральным законом от 26.07.2006 № 135‑ФЗ «О защите конкуренции». </text:p>
      <text:p text:style-name="P36">В ходе рассмотрения ФАС России указанного ходатайства было установлено следующее. </text:p>
      <text:p text:style-name="P37">Компания «Нейборз Мапл Аквизишн Лтд.», единственным акционером которой является публичная компания «Нейборз Индастриз Лтд.» (Бермуды), акции которой котируются в свободном обращении на Нью‑Йоркской фондовой бирже, в понимании <text:span text:style-name="Основной_20_шрифт_20_абзаца"><text:span text:style-name="T45">Федерального закона от 29.04.2008 № 57-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 (далее — Закон № 57‑ФЗ)</text:span></text:span> <text:span text:style-name="T31">является иностранным инвестором</text:span>. </text:p>
      <text:p text:style-name="P37">Согласно приказу Минфина России от 13.11.2007 № 108н «Об утверждении Перечня государств и территорий, предоставляющих льготный налоговый режим налогообложения и (или) не предусматривающих <text:soft-page-break/>раскрытия и предоставления информации при проведении финансовых операций (офшорные зоны)», Бермуды являются офшорной зоной, следовательно, в понимании части 2 статьи 2 Закона № 57-ФЗ компания «Нейборз Индастриз Лтд.» является офшорной компанией. </text:p>
      <text:p text:style-name="P39">Согласно выписке из ЕГРЮЛ основным видом деятельности ООО «Оксет» является разведочное бурение, дополнительным видом деятельности являются добыча сырой нефти и нефтяного (попутного) газа, предоставление услуг в области добычи нефти и природного газа. </text:p>
      <text:p text:style-name="P39">Согласно сведениям об основных показателях хозяйственной деятельности, а также перечню гражданско-правовых договоров подряда на оказание сервисных услуг на участках недр федерального значения ООО «Оксет» осуществляло в период с 2016 по 2017 гг. послепродажное техническое обслуживание, ремонт оборудования и оказание услуг по спуску обсадных колонн в скважину, в том числе на участках недр федерального значения.</text:p>
      <text:p text:style-name="P40">В соответствии с письмом Минприроды России от 20.12.2017 № 195769‑М/17 деятельность по бурению, в том числе техническому обслуживанию, ремонту оборудования и спуску обсадных колонн в скважину, осуществляется в целях геологического изучения недр и (или) разведки и добычи полезных ископаемых. По мнению ФАС России, такой вид деятельности является неотъемлемой частью процесса добычи нефти. </text:p>
      <text:p text:style-name="P40">В соответствии с пунктом 39 статьи 6 <text:span text:style-name="Основной_20_шрифт_20_абзаца"><text:span text:style-name="T34">Закона № 57‑ФЗ</text:span></text:span> деятельность по геологическому изучению недр и (или) разведке и добыче полезных ископаемых на участках недр федерального значения относится к видам деятельности, имеющим стратегическое значение.</text:p>
      <text:p text:style-name="P39"><text:span text:style-name="T54">Таким образом, </text:span><text:span text:style-name="T55">ООО «Оксет» в соответствии с пунктом 39 статьи 6 Закона № 57-ФЗ является </text:span><text:span text:style-name="T56">хозяйственным обществом, имеющим стратегическое значение для обеспечения обороны страны и безопасности государства (далее - стратегическое общество) и</text:span><text:span text:style-name="T55"> осуществляющим геологическое изучение недр и (или) разведку и добычу полезных ископаемых на участках недр федерального значения</text:span><text:span text:style-name="T54">. </text:span></text:p>
      <text:p text:style-name="P25"><text:span text:style-name="Основной_20_шрифт_20_абзаца"><text:span text:style-name="T1">Доводы защитника о том, что ООО «Оксет» не является стратегическим <text:s/>обществом, поскольку не осуществляет непосредственно бурение, не является оператором по бурению, и не имеет лицензии на данный вид деятельности, а также, что спуск обсадных колонн в скважину не относится к стратегическим видам деятельности, <text:s/>не могут быть приняты по следующим основаниям.</text:span></text:span></text:p>
      <text:p text:style-name="P25"><text:span text:style-name="Основной_20_шрифт_20_абзаца"><text:span text:style-name="T2">Сама по себе деятельность по геологическому изучению и (или) </text:span></text:span><text:span text:style-name="Основной_20_шрифт_20_абзаца"><text:span text:style-name="T1">разведке и добыче полезных ископаемых на участках недр федерального значения представляет собой комплекс взаимосвязанных этапов и мероприятий, и отсутствие хотя бы одного из них влечет невозможность осуществления данной деятельности. </text:span></text:span></text:p>
      <text:p text:style-name="P25"><text:span text:style-name="Основной_20_шрифт_20_абзаца"><text:span text:style-name="T1">Спуск обсадных колонн в скважину является частью обязательного </text:span></text:span><text:soft-page-break/><text:span text:style-name="Основной_20_шрифт_20_абзаца"><text:span text:style-name="T1">процесса крепления скважины после бурения и, таким образом, неотъемлемым этапом строительства скважины, без которого произойдет её разрушение. </text:span></text:span></text:p>
      <text:p text:style-name="P25"><text:span text:style-name="Основной_20_шрифт_20_абзаца"><text:span text:style-name="T1">Отсутствие требований о лицензировании услуги по спуску обсадных колонн само по себе не является необходимым условием, определяющим факт отнесения такой деятельности к стратегической в рамках такого масштабного комплекса работ как разведка и разработка месторождений на участках недр федерального значения. </text:span></text:span></text:p>
      <text:p text:style-name="P25"><text:span text:style-name="Основной_20_шрифт_20_абзаца"><text:span text:style-name="T1">Таким образом, ООО «Оксет», оказывая услуги по спуску и послепродажному обслуживанию обсадных колонн, осуществляет стратегический вид деятельности и, соответственно, является стратегическим обществом.</text:span></text:span></text:p>
      <text:p text:style-name="P40">Согласно представленным в ходатайстве № 153935/17 сведениям, ООО «Оксет» находилось под косвенным контролем компании «Теско Корпорейшн» (Канада).</text:p>
      <text:p text:style-name="P38"><text:span text:style-name="T60">В соответствии с </text:span><text:span text:style-name="T61">подпунктом «а» пункта 2 части 1 статьи 7 </text:span><text:span text:style-name="Основной_20_шрифт_20_абзаца"><text:span text:style-name="T36"><text:s/>Закона № 57‑ФЗ</text:span></text:span><text:span text:style-name="T57"> сделки, в результате совершения которых иностранный инвестор приобретает право прямо или косвенно распоряжаться более чем 25% общего количества голосов, приходящихся на голосующие акции (доли), составляющие уставный капитал стратегического общества, осуществляющего геологическое изучение недр и (или) разведку и добычу полезных ископаемых </text:span><text:span text:style-name="T57">на участках недр федерального значения</text:span><text:span text:style-name="T58">, </text:span><text:span text:style-name="T57">подлежат предварительному согласованию в порядке, установленном статьей 8 Закона № 57-ФЗ.</text:span></text:p>
      <text:p text:style-name="P36">ФАС России 08.12.2017 проводилась рабочая встреча с представителями компании «Нейборз Мапл Аквизишн Лтд.», в ходе которой была доведена информация о проводимой в отношении ООО «Оксет» проверке с целью определения необходимости (отсутствия необходимости) предварительного согласования данной сделки в соответствии с Законом № 57-ФЗ.</text:p>
      <text:p text:style-name="P36">Решением ФАС России по результатам рассмотрения указанного ходатайства от 09.01.2018 № АГ/287/18, срок рассмотрения ходатайства был продлен до дня принятия решения в отношении данной сделки в соответствии с Законом № 57-ФЗ, то есть до согласования такой сделки Правительственной комиссией. </text:p>
      <text:p text:style-name="P40">В этой связи, как иностранный инвестор, намеревающийся совершить сделку, указанную в подпункте «а» пункта 2 части 1 статьи 7 Закона № 57-ФЗ, компания «Нейборз Мапл Аквизишн Лтд.» была обязана подать в уполномоченный орган ходатайство о предварительном согласовании данной сделки в соответствии с Законом № 57‑ФЗ.</text:p>
      <text:p text:style-name="P41">Указанное ходатайство в ФАС России не поступало.</text:p>
      <text:p text:style-name="P39"><text:span text:style-name="T25">Вместе с тем</text:span>, в ФАС России поступило письмо № 193425/17 от 18.12.2017 от представителей компании «Нейборз Мапл Аквизишн Лтд.»  с информацией о совершении 15.12.2017 запланированной сделки без получения предварительного согласия Правительственной комиссии и ФАС России, что <text:soft-page-break/>является грубым нарушением Закона № 57-ФЗ.</text:p>
      <text:p text:style-name="P39"><text:span text:style-name="T25">В то же время</text:span>, в соответствии с частью 2 статьи 2 Закона № 57-ФЗ организации, находящиеся под контролем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не вправе совершать сделки, иные действия, влекущие за собой установление контроля над стратегическими обществами.</text:p>
      <text:p text:style-name="P39">Следовательно, сделка в том виде, в котором она была осуществлена, в настоящее время юридически запрещена к совершению частью 2 статьи 2 Законом № 57-ФЗ в силу того, что контроль над компанией «Нейборз Мапл Аквизишн Лтд.» осуществля<text:span text:style-name="T25">ла</text:span> офшорная компания «Нейборз Индастриз Лтд.» (Бермуды).</text:p>
      <text:p text:style-name="P43"><text:span text:style-name="T62">В соответствии с письмом уполномоченного представителя компании «Нэйборз Мапл Аквизишн Лтд.» от 05.02.2018 № 02-0015 (вх. </text:span><text:span text:style-name="T27">о</text:span><text:span text:style-name="T62">т 05.02.2018 № 17425/18) компания «Нэйборз Мапл Аквизишн Лтд.» прекратила свое существовани</text:span><text:span text:style-name="T27">е</text:span><text:span text:style-name="T62"> в результате совершенной 19.12.2017 реорганизации в форме слияния с компанией «Теско Корпорейшн», ставшей ее правопреемником.</text:span></text:p>
      <text:p text:style-name="P44">Позже, 01.01.2018 компания «Теско Корпорейшн» <text:span text:style-name="T25">была</text:span> реорганизована в форме слияния с компанией «Канриг Дриллинг Текнолоджи Кэнада Лтд.» (<text:span text:style-name="T46">код предприятия 2020889644; место нахождения: ч/з Дентонс Кэнада ЛЛП, 1500, 850 - 2-ая Стрит СВ, Калгари, Канада Т2П 0Р8), </text:span><text:span text:style-name="T47">находящейся под косвенным контролем офшорной компании </text:span><text:span text:style-name="T41">«Нейборз Индастриз Лтд.»</text:span><text:span text:style-name="T46">. В связи с этим, компания «Канриг Дриллинг Текнолоджи Кэнада Лтд.» стала правопреемником компании «Теско Корпорейшн».</text:span></text:p>
      <text:p text:style-name="P45">Таким образом, <text:span text:style-name="T48">компания «Канриг Дриллинг Текнолоджи Кэнада Лтд.» как правопреемник компании </text:span><text:span text:style-name="Основной_20_шрифт_20_абзаца"><text:span text:style-name="T49">«Нэйборз Мапл Аквизишн Лтд.» </text:span></text:span><text:span text:style-name="T48">несет ответственность за совершенное </text:span><text:span text:style-name="T34">компанией </text:span><text:span text:style-name="Основной_20_шрифт_20_абзаца"><text:span text:style-name="T49">«Нэйборз Мапл Аквизишн Лтд.»</text:span></text:span> <text:span text:style-name="T48">административное правонарушение, выразившееся в </text:span><text:span text:style-name="Основной_20_шрифт_20_абзаца"><text:span text:style-name="T12">н</text:span></text:span><text:span text:style-name="Основной_20_шрифт_20_абзаца"><text:span text:style-name="T13">епредставлении в уполномоченный орган ходатайства</text:span></text:span><text:span text:style-name="Основной_20_шрифт_20_абзаца"><text:span text:style-name="T14">, предусмотренного законодательством об иностранных инвестициях на территории Российской Федерации</text:span></text:span><text:span text:style-name="T48">.</text:span></text:p>
      <text:p text:style-name="P42"><text:span text:style-name="Основной_20_шрифт_20_абзаца"><text:span text:style-name="T15">За данное правонарушение </text:span></text:span><text:span text:style-name="Основной_20_шрифт_20_абзаца"><text:span text:style-name="T17">предусмотрена административная ответственность в соответствии с </text:span></text:span><text:span text:style-name="Основной_20_шрифт_20_абзаца"><text:span text:style-name="T18">частью 1 статьи 19.8.2 КоАП, согласно которой </text:span></text:span><text:span text:style-name="Основной_20_шрифт_20_абзаца"><text:span text:style-name="T19">н</text:span></text:span><text:span text:style-name="Основной_20_шрифт_20_абзаца"><text:span text:style-name="T20">епредставление в уполномоченный орган ходатайств</text:span></text:span><text:span text:style-name="Основной_20_шрифт_20_абзаца"><text:span text:style-name="T16">, предусмотренных законодательством об иностранных инвестициях на территории Российской Федерации, </text:span></text:span><text:span text:style-name="Основной_20_шрифт_20_абзаца"><text:span text:style-name="T22">влечет </text:span></text:span><text:span text:style-name="Основной_20_шрифт_20_абзаца"><text:span text:style-name="T21">наложение административного штрафа на юридических лиц в размере от пятисот тысяч до одного миллиона рублей</text:span></text:span><text:span text:style-name="Основной_20_шрифт_20_абзаца"><text:span text:style-name="T15">.</text:span></text:span></text:p>
      <text:p text:style-name="P25"><text:span text:style-name="Основной_20_шрифт_20_абзаца"><text:span text:style-name="T1">Факт совершения административного правонарушения подтверждается протоколом об административном правонарушении № 4-00-1</text:span></text:span><text:span text:style-name="Основной_20_шрифт_20_абзаца"><text:span text:style-name="T3">50</text:span></text:span><text:span text:style-name="Основной_20_шрифт_20_абзаца"><text:span text:style-name="T1">/00-20-18<text:line-break/></text:span></text:span><text:soft-page-break/><text:span text:style-name="Основной_20_шрифт_20_абзаца"><text:span text:style-name="T1">от </text:span></text:span><text:span text:style-name="Основной_20_шрифт_20_абзаца"><text:span text:style-name="T3">12</text:span></text:span><text:span text:style-name="Основной_20_шрифт_20_абзаца"><text:span text:style-name="T1">.0</text:span></text:span><text:span text:style-name="Основной_20_шрифт_20_абзаца"><text:span text:style-name="T3">3</text:span></text:span><text:span text:style-name="Основной_20_шрифт_20_абзаца"><text:span text:style-name="T1">.2018, а также другими материалами дела.</text:span></text:span></text:p>
      <text:p text:style-name="P26">Срок давности привлечения к административной ответственности, установленный частью 1 статьи 4.5 КоАП, на момент вынесения постановления<text:line-break/>не истек.</text:p>
      <text:p text:style-name="P27">Согласно части 1 статьи 1.5 КоАП лицо подлежит административной ответственности только за те административные правонарушения, в отношении которых установлена его вина.</text:p>
      <text:p text:style-name="P27">Согласно части 2 статьи 2.1 КоАП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 </text:p>
      <text:p text:style-name="P25"><text:span text:style-name="Основной_20_шрифт_20_абзаца"><text:span text:style-name="T1">Вина </text:span></text:span><text:span text:style-name="Основной_20_шрифт_20_абзаца"><text:span text:style-name="T6">Общества </text:span></text:span><text:span text:style-name="Основной_20_шрифт_20_абзаца"><text:span text:style-name="T1">в указанном административном правонарушении установлена и подтверждается материалами дела об административном правонарушении № </text:span></text:span><text:span text:style-name="Основной_20_шрифт_20_абзаца"><text:span text:style-name="T6">4-00-1</text:span></text:span><text:span text:style-name="Основной_20_шрифт_20_абзаца"><text:span text:style-name="T4">50</text:span></text:span><text:span text:style-name="Основной_20_шрифт_20_абзаца"><text:span text:style-name="T6">/00-20-18</text:span></text:span><text:span text:style-name="Основной_20_шрифт_20_абзаца"><text:span text:style-name="T1">.</text:span></text:span></text:p>
      <text:p text:style-name="P26">При решении вопроса о виде и размере административного наказания должны учитываться характер совершенного правонарушения, имущественное и финансовое положение юридического лица, смягчающие и отягчающие обстоятельства. </text:p>
      <text:p text:style-name="P25"><text:span text:style-name="Основной_20_шрифт_20_абзаца"><text:span text:style-name="T7">При рассмотрении дела в отношении </text:span></text:span><text:span text:style-name="Основной_20_шрифт_20_абзаца"><text:span text:style-name="T2">компании «Канриг Дриллинг Текнолоджи Кэнада Лтд.»</text:span></text:span><text:span text:style-name="Основной_20_шрифт_20_абзаца"><text:span text:style-name="T7"> смягчающих и отягчающих административную ответственность обстоятельств не установлено.</text:span></text:span></text:p>
      <text:p text:style-name="P25"><text:span text:style-name="Основной_20_шрифт_20_абзаца"><text:span text:style-name="T1">Учитывая характер и обстоятельства совершенного правонарушения, <text:s/>руководствуясь частью 1 статьи 19.8.2 КоАП, а также статьями 23.78,<text:line-break/>29.9 КоАП,</text:span></text:span></text:p>
      <text:p text:style-name="P25"><text:span text:style-name="Основной_20_шрифт_20_абзаца"><text:span text:style-name="T1"/></text:span></text:p>
      <text:p text:style-name="P28">ПОСТАНОВИЛ:</text:p>
      <text:p text:style-name="P20"/>
      <text:p text:style-name="P21"><text:span text:style-name="Основной_20_шрифт_20_абзаца"><text:span text:style-name="T7">Признать </text:span></text:span><text:span text:style-name="Основной_20_шрифт_20_абзаца"><text:span text:style-name="T8">компанию </text:span></text:span><text:span text:style-name="Основной_20_шрифт_20_абзаца"><text:span text:style-name="T9">«Канриг Дриллинг Текнолоджи Кэнада Лтд.» </text:span></text:span><text:span text:style-name="Основной_20_шрифт_20_абзаца"><text:span text:style-name="T5">(</text:span></text:span><text:span text:style-name="Основной_20_шрифт_20_абзаца"><text:span text:style-name="T9">регистрационный номер 2020889644; </text:span></text:span><text:span text:style-name="Основной_20_шрифт_20_абзаца"><text:span text:style-name="T5">ч/з Дентонс Кэнада ЛЛП, 1500, 850‑2-ая Стрит СВ, Калгари, Канада Т2П 0Р8</text:span></text:span><text:span text:style-name="Основной_20_шрифт_20_абзаца"><text:span text:style-name="T9">) </text:span></text:span><text:span text:style-name="Основной_20_шрифт_20_абзаца"><text:span text:style-name="T7">виновной в совершении административного правонарушения, ответственность за которое предусмотрена частью 1 статьи 19.8.2 КоАП, и назначить ему наказание в виде административного штрафа в размере </text:span></text:span><text:span text:style-name="Основной_20_шрифт_20_абзаца"><text:span text:style-name="T10">500 000 (Пятисот тысяч) рублей</text:span></text:span><text:span text:style-name="Основной_20_шрифт_20_абзаца"><text:span text:style-name="T7">, что является минимальным размером суммы штрафа, предусмотренного санкцией данной статьи КоАП.     </text:span></text:span></text:p>
      <text:p text:style-name="P29">В соответствии с частью 1 статьи 32.2 КоАП штраф должен быть уплачен не позднее 60 дней со <text:s/>дня <text:s/>вступления <text:s/>постановления <text:s/>о <text:s/>наложении <text:s/>штрафа <text:s/>в законную <text:s/>силу <text:s/>либо <text:s/>со <text:s/>дня истечения срока отсрочки или срока рассрочки, предусмотренных статьей 31.5 КоАП.</text:p>
      <text:p text:style-name="P21"><text:span text:style-name="Основной_20_шрифт_20_абзаца"><text:span text:style-name="T7">В <text:s/>соответствии <text:s/>с частью 5 статьи 3.5 КоАП сумма административного </text:span></text:span><text:soft-page-break/><text:span text:style-name="Основной_20_шрифт_20_абзаца"><text:span text:style-name="T7">штрафа подлежит зачислению в бюджет в полном объеме.</text:span></text:span></text:p>
      <text:p text:style-name="P22"/>
      <text:p text:style-name="P23"><text:span text:style-name="T33">Согласно Федеральному закону от </text:span><text:span text:style-name="T28">05</text:span><text:span text:style-name="T33">.12.201</text:span><text:span text:style-name="T28">7</text:span><text:span text:style-name="T33"> № </text:span><text:span text:style-name="T28">362</text:span><text:span text:style-name="T33">-ФЗ «О федеральном </text:span><text:span text:style-name="T32">бюджете на 201</text:span><text:span text:style-name="T29">8</text:span><text:span text:style-name="T32"> год и на плановый период 201</text:span><text:span text:style-name="T29">9</text:span><text:span text:style-name="T32"> и 20</text:span><text:span text:style-name="T29">20</text:span><text:span text:style-name="T32"> годов»</text:span> и приказу Министерства финансов Российской Федерации от 01.07.2013 № 65н <text:s text:c="25"/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7">Реквизиты для уплаты административного штрафа:</text:p>
      <text:p text:style-name="P19"><text:span text:style-name="T30">УИН: </text:span><text:span text:style-name="T24">16133040300000747925 </text:span></text:p>
      <text:p text:style-name="P18">Получатель ИНН 7703516539 </text:p>
      <text:p text:style-name="P18">КПП 770301001</text:p>
      <text:p text:style-name="P18">Межрегиональное операционное УФК</text:p>
      <text:p text:style-name="P18">(Для ФАС России л/с 04951001610)</text:p>
      <text:p text:style-name="P18">КБК 161 1 16020<text:span text:style-name="T25">4</text:span>0 016000 140</text:p>
      <text:p text:style-name="P18">ОКТМО 45380000</text:p>
      <text:p text:style-name="P18">ОПЕРУ-1 Банка России г. Москвы</text:p>
      <text:p text:style-name="P18">БИК 044501002</text:p>
      <text:p text:style-name="P18">Расчетный счет 40101810500000001901</text:p>
      <text:p text:style-name="P30"/>
      <text:p text:style-name="P31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.</text:p>
      <text:p text:style-name="P32"><text:span text:style-name="T48">В соответствии с пунктом 7 статьи 21 </text:span><text:span text:style-name="T42">Федерального закона от 02.10.2007<text:line-break/>№ 229-ФЗ «</text:span><text:span text:style-name="T59">Об исполнительном производстве»</text:span><text:span text:style-name="T42"> с</text:span><text:span text:style-name="T59">удебные акты, акты других органов и должностных лиц по делам об административных правонарушениях могут быть предъявлены к исполнению в течение двух лет со дня их вступления в законную силу.</text:span></text:p>
      <text:p text:style-name="P31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ышестоящему должностному лицу либо в арбитражный суд в течение десяти суток со дня вручения или получения копии постановления.</text:p>
      <text:p text:style-name="P3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text:soft-page-break/>административном правонарушении, если указанное постановление не было обжаловано или опротестовано.</text:p>
      <text:p text:style-name="P33"><text:span text:style-name="T50">Копию </text:span><text:span text:style-name="T51">документа, свидетельствующего об уплате <text:s/>административного штрафа</text:span><text:span text:style-name="T50"> прошу направить по факсу: +7(499)755-23-23 доб. 088-498 или на адрес электронной почты: delo@fas.gov.ru.</text:span></text:p>
      <text:p text:style-name="P34"/>
      <text:p text:style-name="P34"/>
      <text:p text:style-name="P34"/>
      <text:p text:style-name="P12"><text:tab/><text:tab/><text:tab/><text:tab/><text:tab/><text:tab/><text:tab/><text:tab/><text:tab/><text:tab/><text:tab/> <text:s text:c="2"/>А.Г. Цыганов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8"><text:span text:style-name="Основной_20_шрифт_20_абзаца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056C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8-31629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E056C28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8-31629(1) </text:p>
      </draw:text-box>
     </draw:frame><draw:frame draw:style-name="Mfr1" draw:name="SpdTextFrame1" text:anchor-type="paragraph" svg:x="0.499cm" svg:y="28.7cm" svg:width="4.8cm" draw:z-index="8">
      <draw:text-box fo:min-height="0.041cm">
       <text:p text:style-name="Frame_20_contents">2018-31629(1) </text:p>
      </draw:text-box>
     </draw:frame><draw:frame draw:style-name="Mfr2" draw:name="SpdBarcode" text:anchor-type="paragraph" svg:x="0cm" svg:width="3.6cm" svg:height="0.78cm" draw:z-index="9"><draw:image xlink:href="Pictures/10000201000000780000001A7E056C2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26T10:24:37.11</meta:creation-date>
    <meta:generator>OpenOffice.org/3.3$Win32 OpenOffice.org_project/330m20$Build-9567</meta:generator>
    <dc:date>2018-04-03T15:24:23.05</dc:date>
    <meta:document-statistic meta:table-count="1" meta:image-count="2" meta:object-count="0" meta:page-count="7" meta:paragraph-count="68" meta:word-count="1864" meta:character-count="14683"/>
    <meta:user-defined meta:name="Поле 1"/>
    <meta:user-defined meta:name="Поле 2"/>
    <meta:user-defined meta:name="Поле 3"/>
    <meta:user-defined meta:name="Поле 4"/>
  </office:meta>
</office:document-meta>
</file>