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4750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212cm"/>
      <style:text-properties fo:font-size="10pt"/>
    </style:style>
    <style:style style:name="P5" style:family="paragraph" style:parent-style-name="Standard">
      <style:paragraph-properties fo:margin-left="0cm" fo:margin-right="0cm" fo:text-indent="1.08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76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0.425cm" style:auto-text-indent="false">
        <style:tab-stops>
          <style:tab-stop style:position="10.53cm"/>
        </style:tab-stops>
      </style:paragraph-properties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0.372cm" style:auto-text-indent="false">
        <style:tab-stops>
          <style:tab-stop style:position="10.53cm"/>
        </style:tab-stops>
      </style:paragraph-properties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0.372cm" style:auto-text-indent="false">
        <style:tab-stops>
          <style:tab-stop style:position="10.53cm"/>
        </style:tab-stops>
      </style:paragraph-properties>
      <style:text-properties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10.372cm" style:auto-text-indent="false">
        <style:tab-stops>
          <style:tab-stop style:position="10.53cm"/>
        </style:tab-stops>
      </style:paragraph-properties>
      <style:text-properties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.212cm"/>
      <style:text-properties fo:background-color="#ffffff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fd41a-fe6c-4f0d-9b86-005aad3c2c2e" text:name="BossProviderVariable"/>
      </text:user-field-decls>
      <text:p text:style-name="P22">Уведомление о составлении протокола</text:p>
      <text:p text:style-name="Text_20_body"/>
      <text:p text:style-name="P11">Настоящим уведомляю, что ФАС России на основании материалов <text:span text:style-name="T1">уведомления ОАО «ММП» (вх. № 80098/</text:span><text:span text:style-name="T3">17 </text:span><text:span text:style-name="T1">от 26.05.2017), представленные ОАО «ММП» поянения по делу № 1-30-110/</text:span><text:span text:style-name="T3">00-04-17, </text:span><text:span text:style-name="T1">а также пояснения </text:span><text:span text:style-name="T3">&lt;...&gt;</text:span><text:span text:style-name="T1"> по делу № 4-19.8-1805/</text:span><text:span text:style-name="T3">00-04-17,</text:span> возбуждается производство по делу об административном правонарушении в отношении <text:span text:style-name="T3">&lt;...&gt;</text:span>.</text:p>
      <text:p text:style-name="P11">Ответственность за указанное правонарушение предусмотрена ч<text:span text:style-name="T6">астью 4</text:span><text:span text:style-name="T5"> статьи 19.8</text:span><text:span text:style-name="T6"> Кодекса Российской Федерации об административных правонарушениях (далее - КоАП).</text:span></text:p>
      <text:p text:style-name="P13"><text:span text:style-name="T11">В связи с вышеизложенным </text:span><text:span text:style-name="T2">и в</text:span><text:span text:style-name="T11"> соответствии со статьей 26.10 КоАП </text:span><text:span text:style-name="T4">&lt;...&gt;</text:span><text:span text:style-name="T11">: </text:span></text:p>
      <text:list xml:id="list35457235" text:style-name="L1">
        <text:list-item>
          <text:list>
            <text:list-item>
              <text:p text:style-name="P20">представить заверенные надлежащим образом документы и материалы:</text:p>
            </text:list-item>
          </text:list>
        </text:list-item>
      </text:list>
      <text:p text:style-name="P5">а) ФИО;</text:p>
      <text:p text:style-name="P5">б) паспортные данные (серия, номер, кем и когда выдан);</text:p>
      <text:p text:style-name="P5">в) дата рождения;</text:p>
      <text:p text:style-name="P5">г) место рождения;</text:p>
      <text:p text:style-name="P5">д) адрес регистрации по месту жительства, фактический адрес</text:p>
      <text:p text:style-name="P5">проживания;</text:p>
      <text:p text:style-name="P5">е) копию приказа о назначении на должность, копию трудового договора;</text:p>
      <text:p text:style-name="P5">ж) документы, подтверждающие полномочия должностного лица по</text:p>
      <text:p text:style-name="P5">состоянию на 02.04.2017;</text:p>
      <text:p text:style-name="P5">з) сведения о материальном положении (справка о заработной плате за </text:p>
      <text:p text:style-name="P5">последние 6 месяцев, а также информация об иных доходах (при </text:p>
      <text:p text:style-name="P5">наличии);</text:p>
      <text:p text:style-name="P5">и) информацию о наличии иждивенцев (по усмотрению);</text:p>
      <text:p text:style-name="P5">к) иные документы, имеющие, по вашему мнению, отношение к</text:p>
      <text:p text:style-name="P5">рассматриваемому вопросу.</text:p>
      <text:p text:style-name="P14"><text:s/><text:span text:style-name="T3">2) </text:span>явиться «2» апреля 2018 года в «9» час. «30» мин. по адресу:<text:line-break/>г. Москва, Садовая-Кудринская, д. 11, кабинет 271, -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<text:span text:style-name="T3">00-1</text:span>4<text:span text:style-name="T3">6</text:span>/00-04-1<text:span text:style-name="T3">8</text:span> со всеми правами, предусмотренными статьей 25.5 КоАП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<text:soft-page-break/>допускается к участию в производстве по делу об административном правонарушении с момента возбуждения дела.</text:p>
      <text:p text:style-name="P11">Неявка в указанный срок будет расценена как отказ от подписания протокола.</text:p>
      <text:p text:style-name="P11"/>
      <text:p text:style-name="P12"><text:span text:style-name="T5">Для обеспечения своевременного оформления пропусков для прохода в здание ФАС России, необходимо до рассмотрения дела сообщить по телефону: 8</text:span><text:span text:style-name="T6">(499)755-23-23 доб. 088-</text:span><text:span text:style-name="T8">337</text:span><text:span text:style-name="T5"> или по электронной почте: </text:span><text:span text:style-name="T7">bukhteeva</text:span><text:span text:style-name="T5">@fas.gov.ru ФИО и паспортные данные (серия, номер, кем и когда выдан) представителей, которые примут в нем участие.</text:span></text:p>
      <text:p text:style-name="P6"/>
      <text:p text:style-name="P6"/>
      <text:p text:style-name="P9">Начальник отдела контроля</text:p>
      <text:p text:style-name="P9">природных ресурсов</text:p>
      <text:p text:style-name="P9">Управления контроля строительства</text:p>
      <text:p text:style-name="P7"><text:span text:style-name="T9">и природных ресурсов</text:span><text:span text:style-name="T5"> </text:span><text:span text:style-name="T9"><text:s text:c="75"/></text:span><text:span text:style-name="T10">С</text:span><text:span text:style-name="T9">.С. Подолян</text:span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4750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334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33493(1) </text:p>
      </draw:text-box>
     </draw:frame><draw:frame draw:style-name="Mfr2" draw:name="SpdBarcode" text:anchor-type="paragraph" svg:x="0cm" svg:width="3.6cm" svg:height="0.78cm" draw:z-index="2"><draw:image xlink:href="Pictures/10000201000000780000001AC34750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7:19:15.59</meta:creation-date>
    <meta:generator>OpenOffice.org/3.3$Win32 OpenOffice.org_project/330m20$Build-9567</meta:generator>
    <dc:date>2018-04-03T15:26:39.72</dc:date>
    <meta:document-statistic meta:table-count="0" meta:image-count="1" meta:object-count="0" meta:page-count="2" meta:paragraph-count="32" meta:word-count="368" meta:character-count="2809"/>
    <meta:user-defined meta:name="Поле 1"/>
    <meta:user-defined meta:name="Поле 2"/>
    <meta:user-defined meta:name="Поле 3"/>
    <meta:user-defined meta:name="Поле 4"/>
  </office:meta>
</office:document-meta>
</file>