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447B34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3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86cm" style:auto-text-indent="false"/>
      <style:text-properties fo:font-size="14pt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3.5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95e8e0-763f-4573-befa-07dba7bcec52" text:name="BossProviderVariable"/>
      </text:user-field-decls>
      <text:p text:style-name="P10"><text:span text:style-name="T1">Решение</text:span></text:p>
      <text:p text:style-name="P6">по результатам рассмотрения ходатайства</text:p>
      <text:p text:style-name="P6"/>
      <text:p text:style-name="P9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Строительно-промышленного общества с ограниченной ответственностью «Сибакадемстрой» (место нахождения: 630099, г. Новосибирск, ул. Каменская, д. 7, офис 505; основной вид деятельности – строительство жилых и нежилых зданий) о даче согласия на приобретении 100% долей в уставном капитале Общества с ограниченной ответственностью «Декабристов» (место нахождения: 630099, г. Новосибирск, ул. Каменская, д. 7, офис 505; основной вид деятельности – покупка и продажа собственного недвижимого имущества) и приняла решение об удовлетворении данного ходатайства.</text:p>
      <text:p text:style-name="P4"> </text:p>
      <text:p text:style-name="P7">Р.А. Петросян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47B3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F447B34A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2T17:31:23.92</meta:creation-date>
    <meta:generator>OpenOffice.org/3.3$Win32 OpenOffice.org_project/330m20$Build-9567</meta:generator>
    <dc:date>2018-04-03T15:44:06.21</dc:date>
    <meta:document-statistic meta:table-count="0" meta:image-count="1" meta:object-count="0" meta:page-count="1" meta:paragraph-count="7" meta:word-count="98" meta:character-count="787"/>
    <meta:user-defined meta:name="Поле 1"/>
    <meta:user-defined meta:name="Поле 2"/>
    <meta:user-defined meta:name="Поле 3"/>
    <meta:user-defined meta:name="Поле 4"/>
  </office:meta>
</office:document-meta>
</file>